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65B3000056D222936087.svm"/>
  <manifest:file-entry manifest:media-type="" manifest:full-path="Pictures/20000007000064C500004B2421E437E5.svm"/>
  <manifest:file-entry manifest:media-type="" manifest:full-path="Pictures/20000007000040B40000404A3CA86B26.svm"/>
  <manifest:file-entry manifest:media-type="" manifest:full-path="Pictures/2000000700003E6E000032568BBEAAE1.svm"/>
  <manifest:file-entry manifest:media-type="" manifest:full-path="Pictures/20000007000040CE000036292A8E7C5B.svm"/>
  <manifest:file-entry manifest:media-type="" manifest:full-path="Pictures/20000007000031D2000056B8F4E97BCD.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AdvP40798" svg:font-family="AdvP40798"/>
    <style:font-face style:name="AdvP4C4E74" svg:font-family="AdvP4C4E74"/>
    <style:font-face style:name="AdvT019" svg:font-family="AdvT019"/>
    <style:font-face style:name="AdvTimes" svg:font-family="AdvTimes"/>
    <style:font-face style:name="AdvpalSR" svg:font-family="AdvpalSR"/>
    <style:font-face style:name="AdvpalSR-b" svg:font-family="AdvpalSR-b"/>
    <style:font-face style:name="Arial1" svg:font-family="Arial"/>
    <style:font-face style:name="Arial2" svg:font-family="Arial, Helvetica, sans-serif"/>
    <style:font-face style:name="Helvetica-Bold" svg:font-family="Helvetica-Bold"/>
    <style:font-face style:name="Lucida Grande" svg:font-family="'Lucida Grande', 'Trebuchet MS', Verdana, Helvetica, Arial, sans-serif"/>
    <style:font-face style:name="Mangal1" svg:font-family="Mangal"/>
    <style:font-face style:name="OpenSymbol" svg:font-family="OpenSymbol"/>
    <style:font-face style:name="arial" svg:font-family="arial, helvetica, sans-serif"/>
    <style:font-face style:name="AdvMinionTB-R" svg:font-family="AdvMinionTB-R" style:font-family-generic="roman"/>
    <style:font-face style:name="NewCenturySchlbk-Bold" svg:font-family="NewCenturySchlbk-Bold" style:font-family-generic="roman"/>
    <style:font-face style:name="Times-Roman" svg:font-family="Times-Roman" style:font-family-generic="roman"/>
    <style:font-face style:name="Times-Italic" svg:font-family="Times-Italic" style:font-family-generic="script"/>
    <style:font-face style:name="AdvGillSan" svg:font-family="AdvGillSan" style:font-family-generic="swiss"/>
    <style:font-face style:name="AdvGillSan-L" svg:font-family="AdvGillSan-L" style:font-family-generic="swiss"/>
    <style:font-face style:name="AdvGillSan-LI" svg:font-family="AdvGillSan-LI" style:font-family-generic="swiss"/>
    <style:font-face style:name="AdvPSA88A" svg:font-family="AdvPSA88A" style:font-family-generic="swiss"/>
    <style:font-face style:name="TimesNewRomanPS-BoldMT" svg:font-family="TimesNewRomanPS-BoldMT"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Bold"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Hei" svg:font-family="SimHei" style:font-family-generic="system" style:font-pitch="variable"/>
  </office:font-face-decls>
  <office:automatic-styles>
    <style:style style:name="P1" style:family="paragraph" style:parent-style-name="Heading_20_3" style:list-style-name=""/>
    <style:style style:name="P2" style:family="paragraph" style:parent-style-name="Heading_20_3">
      <style:paragraph-properties fo:margin-left="0cm" fo:margin-right="0cm" fo:margin-top="0cm" fo:margin-bottom="0cm" style:line-height-at-least="0.476cm" fo:orphans="2" fo:widows="2" fo:text-indent="0cm" style:auto-text-indent="false"/>
      <style:text-properties fo:font-variant="normal" fo:text-transform="none" fo:color="#985735" style:font-name="arial" fo:font-size="9pt" fo:letter-spacing="normal" fo:font-style="normal" fo:font-weight="bold"/>
    </style:style>
    <style:style style:name="P3" style:family="paragraph" style:parent-style-name="Standard">
      <style:text-properties fo:font-size="15pt" style:font-size-asian="15pt" style:font-size-complex="15pt"/>
    </style:style>
    <style:style style:name="P4" style:family="paragraph" style:parent-style-name="Standard">
      <style:paragraph-properties fo:text-align="justify" style:justify-single-word="false" fo:orphans="2" fo:widows="2"/>
      <style:text-properties style:font-name="AdvpalSR-b" fo:font-size="10pt" fo:font-weight="bold" fo:background-color="#0084d1" style:font-size-asian="10pt" style:font-weight-asian="bold" style:font-size-complex="10pt" style:font-weight-complex="bold"/>
    </style:style>
    <style:style style:name="P5" style:family="paragraph" style:parent-style-name="Standard">
      <style:paragraph-properties fo:text-align="justify" style:justify-single-word="false" fo:orphans="2" fo:widows="2"/>
      <style:text-properties style:font-name="AdvpalSR-b" fo:font-size="10pt" fo:font-weight="normal" style:font-name-asian="AdvpalSR-b" style:font-size-asian="10pt" style:font-weight-asian="normal" style:font-name-complex="AdvpalSR-b" style:font-size-complex="10pt" style:font-weight-complex="normal"/>
    </style:style>
    <style:style style:name="P6" style:family="paragraph" style:parent-style-name="Standard">
      <style:paragraph-properties fo:text-align="start" style:justify-single-word="false" style:text-autospace="none"/>
      <style:text-properties style:font-name="Arial3" fo:font-size="10pt" fo:background-color="#ff00ff" style:font-name-asian="AdvpalSR" style:font-size-asian="10pt" style:font-name-complex="AdvpalSR" style:font-size-complex="10pt"/>
    </style:style>
    <style:style style:name="P7" style:family="paragraph" style:parent-style-name="Standard">
      <style:paragraph-properties style:text-autospace="none"/>
      <style:text-properties style:font-name="Arial3" fo:font-size="10pt" fo:background-color="#ff00ff" style:font-name-asian="AdvpalSR" style:font-size-asian="10pt" style:font-name-complex="AdvpalSR" style:font-size-complex="10pt"/>
    </style:style>
    <style:style style:name="P8" style:family="paragraph" style:parent-style-name="Standard">
      <style:paragraph-properties style:text-autospace="none"/>
      <style:text-properties style:font-name="Arial3" fo:font-size="10pt" fo:background-color="#e6ff00" style:font-name-asian="AdvpalSR" style:font-size-asian="10pt" style:font-name-complex="AdvpalSR" style:font-size-complex="10pt"/>
    </style:style>
    <style:style style:name="P9" style:family="paragraph" style:parent-style-name="Standard">
      <style:paragraph-properties style:text-autospace="none"/>
      <style:text-properties fo:font-variant="normal" fo:text-transform="none" fo:color="#000000" style:font-name="Arial3" fo:font-size="10pt" fo:letter-spacing="normal" fo:language="en" fo:country="CA" fo:font-style="normal" fo:font-weight="normal" fo:background-color="#ff0000" style:font-name-asian="TimesNewRomanPS-BoldMT" style:font-size-asian="10pt" style:font-weight-asian="normal" style:font-name-complex="TimesNewRomanPS-BoldMT" style:font-size-complex="10pt" style:font-weight-complex="normal"/>
    </style:style>
    <style:style style:name="P10" style:family="paragraph" style:parent-style-name="Standard">
      <style:paragraph-properties style:text-autospace="none"/>
      <style:text-properties fo:font-variant="normal" fo:text-transform="none" fo:color="#000000" style:font-name="Arial3" fo:font-size="10pt" fo:letter-spacing="normal" fo:language="en" fo:country="CA" fo:font-style="normal" fo:font-weight="normal" fo:background-color="#ff00ff" style:font-name-asian="TimesNewRomanPS-BoldMT" style:font-size-asian="10pt" style:font-weight-asian="normal" style:font-name-complex="TimesNewRomanPS-BoldMT" style:font-size-complex="10pt" style:font-weight-complex="normal"/>
    </style:style>
    <style:style style:name="P11" style:family="paragraph" style:parent-style-name="Standard">
      <style:paragraph-properties fo:text-align="justify" style:justify-single-word="false" fo:orphans="2" fo:widows="2"/>
      <style:text-properties fo:font-variant="normal" fo:text-transform="none" fo:color="#000000" style:font-name="Arial" fo:font-size="10pt" fo:letter-spacing="normal" fo:font-style="normal" fo:font-weight="normal" style:font-name-asian="AdvGillSan-L" style:font-size-asian="10pt" style:font-weight-asian="normal" style:font-name-complex="AdvGillSan-L" style:font-size-complex="10pt" style:font-weight-complex="normal"/>
    </style:style>
    <style:style style:name="P12" style:family="paragraph" style:parent-style-name="Standard">
      <style:paragraph-properties fo:text-align="justify" style:justify-single-word="false" fo:orphans="2" fo:widows="2"/>
      <style:text-properties fo:font-variant="normal" fo:text-transform="none" fo:color="#000000" style:font-name="AdvTimes" fo:font-size="12pt" fo:letter-spacing="normal" fo:language="en" fo:country="CA" fo:font-style="normal" fo:font-weight="bold" fo:background-color="#0047ff" style:font-name-asian="AdvTimes" style:font-size-asian="12pt" style:font-weight-asian="bold" style:font-name-complex="AdvTimes" style:font-size-complex="12pt" style:font-weight-complex="bold"/>
    </style:style>
    <style:style style:name="P13" style:family="paragraph" style:parent-style-name="Standard">
      <style:paragraph-properties style:text-autospace="none"/>
      <style:text-properties fo:font-variant="normal" fo:text-transform="none" fo:color="#000000" style:font-name="Arial1" fo:font-size="12pt" fo:letter-spacing="normal" fo:language="en" fo:country="CA" fo:font-style="normal" fo:font-weight="normal" style:font-name-asian="AdvPSA88A" style:font-size-asian="12pt" style:font-weight-asian="bold" style:font-name-complex="AdvPSA88A" style:font-size-complex="12pt" style:font-weight-complex="bold"/>
    </style:style>
    <style:style style:name="P14" style:family="paragraph" style:parent-style-name="Standard">
      <style:paragraph-properties fo:text-align="start" style:justify-single-word="false" style:text-autospace="none"/>
      <style:text-properties style:font-name="AdvpalSR" fo:font-size="9pt" style:font-name-asian="AdvpalSR" style:font-size-asian="9pt" style:font-name-complex="AdvpalSR" style:font-size-complex="9pt"/>
    </style:style>
    <style:style style:name="P15" style:family="paragraph" style:parent-style-name="Standard">
      <style:paragraph-properties fo:text-align="justify" style:justify-single-word="false" fo:orphans="2" fo:widows="2"/>
      <style:text-properties style:font-name="Arial Black" fo:font-size="12pt" fo:font-weight="bold" fo:background-color="#0084d1" style:font-size-asian="12pt" style:font-weight-asian="bold" style:font-size-complex="12pt" style:font-weight-complex="bold"/>
    </style:style>
    <style:style style:name="P16" style:family="paragraph" style:parent-style-name="Standard">
      <style:paragraph-properties fo:text-align="justify" style:justify-single-word="false" fo:orphans="2" fo:widows="2"/>
      <style:text-properties style:font-name="Arial" fo:font-size="10pt" fo:font-weight="normal" style:font-name-asian="Times-Roman" style:font-size-asian="10pt" style:font-weight-asian="normal" style:font-name-complex="Times-Roman" style:font-size-complex="10pt" style:font-weight-complex="normal"/>
    </style:style>
    <style:style style:name="P17" style:family="paragraph" style:parent-style-name="Standard">
      <style:paragraph-properties fo:text-align="start" style:justify-single-word="false" style:text-autospace="none"/>
      <style:text-properties style:font-name="Arial" fo:font-size="10pt" fo:font-weight="normal" style:font-name-asian="AdvGillSan-L" style:font-size-asian="10pt" style:font-weight-asian="normal" style:font-name-complex="AdvGillSan-L" style:font-size-complex="10pt" style:font-weight-complex="normal"/>
    </style:style>
    <style:style style:name="P18" style:family="paragraph" style:parent-style-name="Standard">
      <style:paragraph-properties fo:text-align="start" style:justify-single-word="false" style:text-autospace="none"/>
      <style:text-properties style:font-name="Arial" fo:font-size="10pt" fo:font-weight="normal" fo:background-color="#23ff23" style:font-name-asian="AdvGillSan-L" style:font-size-asian="10pt" style:font-weight-asian="normal" style:font-name-complex="AdvGillSan-L" style:font-size-complex="10pt" style:font-weight-complex="normal"/>
    </style:style>
    <style:style style:name="P19" style:family="paragraph" style:parent-style-name="Standard">
      <style:paragraph-properties style:text-autospace="none"/>
      <style:text-properties style:font-name="Arial" fo:font-size="10pt" fo:font-weight="normal" fo:background-color="#23ff23" style:font-name-asian="AdvGillSan-L" style:font-size-asian="10pt" style:font-weight-asian="normal" style:font-name-complex="AdvGillSan-L" style:font-size-complex="10pt" style:font-weight-complex="normal"/>
    </style:style>
    <style:style style:name="P20" style:family="paragraph" style:parent-style-name="Standard">
      <style:paragraph-properties fo:text-align="justify" style:justify-single-word="false" fo:orphans="2" fo:widows="2"/>
      <style:text-properties style:font-name="Arial" fo:font-size="10pt" fo:background-color="#ff00ff" style:font-name-asian="AdvMinionTB-R" style:font-size-asian="10pt" style:font-name-complex="AdvMinionTB-R" style:font-size-complex="10pt"/>
    </style:style>
    <style:style style:name="P21" style:family="paragraph" style:parent-style-name="Standard">
      <style:paragraph-properties fo:text-align="start" style:justify-single-word="false" style:text-autospace="none"/>
      <style:text-properties style:font-name="Arial" fo:font-size="10pt" fo:background-color="#ff00ff" style:font-name-asian="AdvMinionTB-R" style:font-size-asian="10pt" style:font-name-complex="AdvMinionTB-R" style:font-size-complex="10pt"/>
    </style:style>
    <style:style style:name="P22" style:family="paragraph" style:parent-style-name="Standard">
      <style:paragraph-properties style:text-autospace="none"/>
      <style:text-properties style:font-name="Arial" fo:font-size="10pt" fo:background-color="#ff00ff" style:font-size-asian="10pt" style:font-size-complex="10pt"/>
    </style:style>
    <style:style style:name="P23" style:family="paragraph" style:parent-style-name="Standard">
      <style:paragraph-properties fo:text-align="justify" style:justify-single-word="false" fo:orphans="2" fo:widows="2"/>
      <style:text-properties style:font-name="Arial" fo:font-size="12pt" fo:font-weight="bold" fo:background-color="#0047ff" style:font-size-asian="12pt" style:font-weight-asian="bold" style:font-size-complex="12pt" style:font-weight-complex="bold"/>
    </style:style>
    <style:style style:name="P24" style:family="paragraph" style:parent-style-name="Standard">
      <style:paragraph-properties fo:text-align="start" style:justify-single-word="false" style:text-autospace="none"/>
      <style:text-properties style:font-name="Times-Roman" fo:font-size="10pt" style:font-name-asian="Times-Roman" style:font-size-asian="10pt" style:font-name-complex="Times-Roman" style:font-size-complex="10pt"/>
    </style:style>
    <style:style style:name="P25" style:family="paragraph" style:parent-style-name="Standard">
      <style:paragraph-properties style:text-autospace="none"/>
      <style:text-properties style:font-name="Times-Roman" fo:font-size="10pt"/>
    </style:style>
    <style:style style:name="P26" style:family="paragraph" style:parent-style-name="Standard">
      <style:paragraph-properties fo:text-align="justify" style:justify-single-word="false" fo:orphans="2" fo:widows="2"/>
      <style:text-properties style:font-name="AdvTimes" fo:font-size="12pt" fo:font-weight="bold" fo:background-color="#0047ff" style:font-name-asian="AdvTimes" style:font-size-asian="12pt" style:font-weight-asian="bold" style:font-name-complex="AdvTimes" style:font-size-complex="12pt" style:font-weight-complex="bold"/>
    </style:style>
    <style:style style:name="P27" style:family="paragraph" style:parent-style-name="Standard">
      <style:paragraph-properties fo:text-align="justify" style:justify-single-word="false" fo:orphans="2" fo:widows="2"/>
      <style:text-properties style:font-name="AdvTimes" fo:font-size="10pt" fo:font-weight="normal" fo:background-color="#ffffff" style:font-name-asian="AdvTimes" style:font-size-asian="10pt" style:font-weight-asian="normal" style:font-name-complex="AdvTimes" style:font-size-complex="10pt" style:font-weight-complex="normal"/>
    </style:style>
    <style:style style:name="P28" style:family="paragraph" style:parent-style-name="Standard">
      <style:paragraph-properties style:text-autospace="none"/>
      <style:text-properties style:font-name="AdvTimes" fo:font-size="10.5pt" style:font-name-asian="AdvTimes" style:font-size-asian="10.5pt" style:font-name-complex="AdvTimes" style:font-size-complex="10.5pt"/>
    </style:style>
    <style:style style:name="P29" style:family="paragraph" style:parent-style-name="Standard">
      <style:paragraph-properties fo:text-align="start" style:justify-single-word="false" style:text-autospace="none"/>
      <style:text-properties style:font-name="AdvTimes" fo:font-size="10.5pt"/>
    </style:style>
    <style:style style:name="P30" style:family="paragraph" style:parent-style-name="Standard">
      <style:paragraph-properties fo:text-align="start" style:justify-single-word="false" style:text-autospace="none"/>
      <style:text-properties style:font-name="AdvTimes" fo:font-size="10.5pt" fo:background-color="#00ff00" style:font-name-asian="AdvTimes" style:font-size-asian="10.5pt" style:font-name-complex="AdvTimes" style:font-size-complex="10.5pt"/>
    </style:style>
    <style:style style:name="P31" style:family="paragraph" style:parent-style-name="Standard">
      <style:paragraph-properties style:text-autospace="none"/>
      <style:text-properties style:font-name="AdvTimes" fo:font-size="10.5pt" fo:background-color="#00ff00" style:font-name-asian="AdvTimes" style:font-size-asian="10.5pt" style:font-name-complex="AdvTimes" style:font-size-complex="10.5pt"/>
    </style:style>
    <style:style style:name="P32" style:family="paragraph" style:parent-style-name="Standard">
      <style:paragraph-properties fo:text-align="start" style:justify-single-word="false" style:text-autospace="none"/>
      <style:text-properties style:font-name="AdvPSA88A" fo:font-size="10pt" style:font-name-asian="AdvPSA88A" style:font-size-asian="10pt" style:font-name-complex="AdvPSA88A" style:font-size-complex="10pt"/>
    </style:style>
    <style:style style:name="P33" style:family="paragraph" style:parent-style-name="Standard">
      <style:paragraph-properties style:text-autospace="none"/>
      <style:text-properties style:font-name="AdvPSA88A" fo:font-size="10pt" style:font-name-asian="AdvPSA88A" style:font-size-asian="10pt" style:font-name-complex="AdvPSA88A" style:font-size-complex="10pt"/>
    </style:style>
    <style:style style:name="P34" style:family="paragraph" style:parent-style-name="Standard">
      <style:paragraph-properties style:text-autospace="none"/>
      <style:text-properties style:font-name="AdvPSA88A" fo:font-size="10pt"/>
    </style:style>
    <style:style style:name="P35" style:family="paragraph" style:parent-style-name="Standard">
      <style:paragraph-properties fo:text-align="start" style:justify-single-word="false" style:text-autospace="none"/>
      <style:text-properties style:font-name="AdvPSA88A" fo:font-size="10pt" fo:background-color="#e6ff00" style:font-name-asian="AdvPSA88A" style:font-size-asian="10pt" style:font-name-complex="AdvPSA88A" style:font-size-complex="10pt"/>
    </style:style>
    <style:style style:name="P36" style:family="paragraph" style:parent-style-name="Standard">
      <style:paragraph-properties style:text-autospace="none"/>
      <style:text-properties style:font-name="AdvPSA88A" fo:font-size="10pt" fo:background-color="#e6ff00" style:font-name-asian="AdvPSA88A" style:font-size-asian="10pt" style:font-name-complex="AdvPSA88A" style:font-size-complex="10pt"/>
    </style:style>
    <style:style style:name="P37" style:family="paragraph" style:parent-style-name="Standard">
      <style:paragraph-properties fo:text-align="justify" style:justify-single-word="false" fo:orphans="2" fo:widows="2"/>
      <style:text-properties style:font-name="Arial3" fo:font-size="10pt" fo:font-weight="bold" style:font-size-asian="10pt" style:font-size-complex="10pt"/>
    </style:style>
    <style:style style:name="P38" style:family="paragraph" style:parent-style-name="Standard">
      <style:text-properties style:font-name="Arial" fo:font-size="13pt" fo:font-style="normal" fo:font-weight="bold" fo:background-color="#0099ff" style:font-name-asian="Arial" style:font-size-asian="13pt" style:font-style-asian="normal" style:font-weight-asian="bold" style:font-name-complex="Arial" style:font-size-complex="13pt" style:font-style-complex="normal" style:font-weight-complex="bold"/>
    </style:style>
    <style:style style:name="P39" style:family="paragraph" style:parent-style-name="Heading_20_1">
      <style:text-properties fo:background-color="#00dcff"/>
    </style:style>
    <style:style style:name="P40" style:family="paragraph" style:parent-style-name="Text_20_body">
      <style:paragraph-properties fo:text-align="justify" style:justify-single-word="false" fo:orphans="2" fo:widows="2"/>
      <style:text-properties fo:font-variant="normal" fo:text-transform="none" fo:color="#000000" style:font-name="Arial1" fo:font-size="12pt" fo:letter-spacing="normal" fo:language="en" fo:country="CA" fo:font-style="normal" fo:font-weight="bold" style:font-size-asian="12pt" style:font-weight-asian="bold" style:font-size-complex="12pt" style:font-weight-complex="bold"/>
    </style:style>
    <style:style style:name="P41" style:family="paragraph" style:parent-style-name="Text_20_body" style:list-style-name="L1">
      <style:paragraph-properties fo:text-align="justify" style:justify-single-word="false" fo:orphans="2" fo:widows="2"/>
      <style:text-properties fo:font-variant="normal" fo:text-transform="none" fo:color="#000000" style:font-name="Arial1" fo:font-size="12pt" fo:letter-spacing="normal" fo:language="en" fo:country="CA" fo:font-style="normal" fo:font-weight="bold" style:font-size-asian="12pt" style:font-weight-asian="bold" style:font-size-complex="12pt" style:font-weight-complex="bold"/>
    </style:style>
    <style:style style:name="P42" style:family="paragraph" style:parent-style-name="Text_20_body">
      <style:paragraph-properties fo:text-align="justify" style:justify-single-word="false" fo:orphans="2" fo:widows="2"/>
      <style:text-properties fo:font-variant="normal" fo:text-transform="none" fo:color="#000000" style:font-name="Arial1" fo:font-size="12pt" fo:letter-spacing="normal" fo:language="en" fo:country="CA" fo:font-style="normal" fo:font-weight="bold" fo:background-color="#e6ff00" style:font-size-asian="12pt" style:font-weight-asian="bold" style:font-size-complex="12pt" style:font-weight-complex="bold"/>
    </style:style>
    <style:style style:name="P43" style:family="paragraph" style:parent-style-name="Text_20_body">
      <style:paragraph-properties fo:text-align="justify" style:justify-single-word="false" fo:orphans="2" fo:widows="2"/>
      <style:text-properties fo:font-variant="normal" fo:text-transform="none" fo:color="#000000" style:font-name="Arial1" fo:font-size="12pt" fo:letter-spacing="normal" fo:font-style="normal" fo:font-weight="bold"/>
    </style:style>
    <style:style style:name="P44" style:family="paragraph" style:parent-style-name="Text_20_body">
      <style:paragraph-properties fo:text-align="justify" style:justify-single-word="false" fo:orphans="2" fo:widows="2"/>
      <style:text-properties fo:font-variant="normal" fo:text-transform="none" fo:color="#000000" style:font-name="Arial1" fo:font-size="10pt" fo:letter-spacing="normal" fo:font-style="normal" fo:font-weight="normal"/>
    </style:style>
    <style:style style:name="P45" style:family="paragraph" style:parent-style-name="Text_20_body">
      <style:paragraph-properties fo:text-align="justify" style:justify-single-word="false" fo:orphans="2" fo:widows="2"/>
      <style:text-properties fo:font-variant="normal" fo:text-transform="none" fo:color="#000000" style:font-name="Arial1" fo:font-size="10pt" fo:letter-spacing="normal" fo:language="en" fo:country="CA" fo:font-style="normal" fo:font-weight="bold" style:font-size-asian="10pt" style:font-weight-asian="bold" style:font-size-complex="10pt" style:font-weight-complex="bold"/>
    </style:style>
    <style:style style:name="P46" style:family="paragraph" style:parent-style-name="Text_20_body">
      <style:paragraph-properties fo:orphans="2" fo:widows="2"/>
      <style:text-properties fo:font-variant="normal" fo:text-transform="none" fo:color="#000000" style:font-name="Arial1" fo:font-size="10pt" fo:letter-spacing="normal" fo:language="en" fo:country="CA" fo:font-style="normal" fo:font-weight="normal" fo:background-color="#00ff00"/>
    </style:style>
    <style:style style:name="P47" style:family="paragraph" style:parent-style-name="Text_20_body">
      <style:paragraph-properties fo:text-align="justify" style:justify-single-word="false" fo:orphans="2" fo:widows="2"/>
      <style:text-properties fo:font-variant="normal" fo:text-transform="none" fo:color="#000000" style:font-name="Arial1" fo:font-size="10pt" fo:letter-spacing="normal" fo:language="en" fo:country="CA" fo:font-style="normal" fo:font-weight="normal"/>
    </style:style>
    <style:style style:name="P48" style:family="paragraph" style:parent-style-name="Text_20_body">
      <style:paragraph-properties fo:text-align="justify" style:justify-single-word="false" fo:orphans="2" fo:widows="2"/>
      <style:text-properties fo:font-variant="normal" fo:text-transform="none" fo:color="#000000" style:font-name="Arial1" fo:font-size="11pt" fo:letter-spacing="normal" fo:language="en" fo:country="CA" fo:font-style="normal" fo:font-weight="bold" fo:background-color="#00ff00" style:font-size-asian="11pt" style:font-weight-asian="bold" style:font-size-complex="11pt" style:font-weight-complex="bold"/>
    </style:style>
    <style:style style:name="P49" style:family="paragraph" style:parent-style-name="Text_20_body">
      <style:paragraph-properties fo:orphans="2" fo:widows="2"/>
      <style:text-properties fo:font-variant="normal" fo:text-transform="none" fo:color="#000000" fo:letter-spacing="normal"/>
    </style:style>
    <style:style style:name="P50" style:family="paragraph" style:parent-style-name="Text_20_body">
      <style:paragraph-properties fo:orphans="2" fo:widows="2"/>
      <style:text-properties fo:font-variant="normal" fo:text-transform="none" fo:color="#000000" style:font-name="Arial2" fo:font-size="9pt" fo:letter-spacing="normal" fo:language="en" fo:country="CA" fo:font-style="normal" fo:font-weight="normal" fo:background-color="#00ff00"/>
    </style:style>
    <style:style style:name="P51" style:family="paragraph" style:parent-style-name="Text_20_body">
      <style:paragraph-properties fo:text-align="justify" style:justify-single-word="false" fo:orphans="2" fo:widows="2"/>
      <style:text-properties fo:font-variant="normal" fo:text-transform="none" fo:color="#000000" style:font-name="Arial3" fo:font-size="10pt" fo:letter-spacing="normal" fo:language="en" fo:country="CA" fo:font-style="normal" fo:font-weight="normal" style:font-name-asian="TimesNewRomanPS-BoldMT" style:font-size-asian="10pt" style:font-weight-asian="normal" style:font-name-complex="TimesNewRomanPS-BoldMT" style:font-size-complex="10pt" style:font-weight-complex="normal"/>
    </style:style>
    <style:style style:name="P52" style:family="paragraph" style:parent-style-name="Text_20_body">
      <style:paragraph-properties fo:text-align="justify" style:justify-single-word="false" fo:orphans="2" fo:widows="2"/>
      <style:text-properties fo:font-variant="normal" fo:text-transform="none" fo:color="#000000" style:font-name="Arial3" fo:font-size="10pt" fo:letter-spacing="normal" fo:language="en" fo:country="CA" fo:font-style="normal" fo:font-weight="normal" fo:background-color="#e6ff00" style:font-name-asian="TimesNewRomanPS-BoldMT" style:font-size-asian="10pt" style:font-weight-asian="normal" style:font-name-complex="TimesNewRomanPS-BoldMT" style:font-size-complex="10pt" style:font-weight-complex="normal"/>
    </style:style>
    <style:style style:name="P53" style:family="paragraph" style:parent-style-name="Text_20_body">
      <style:paragraph-properties fo:text-align="justify" style:justify-single-word="false" fo:orphans="2" fo:widows="2"/>
      <style:text-properties fo:font-variant="normal" fo:text-transform="none" fo:color="#000000" style:font-name="Arial3" fo:font-size="10pt" fo:letter-spacing="normal" fo:font-style="normal" fo:font-weight="normal" fo:background-color="#e6ff00" style:font-name-asian="TimesNewRomanPS-BoldMT" style:font-size-asian="10pt" style:font-weight-asian="normal" style:font-name-complex="TimesNewRomanPS-BoldMT" style:font-size-complex="10pt" style:font-weight-complex="normal"/>
    </style:style>
    <style:style style:name="P54" style:family="paragraph" style:parent-style-name="Text_20_body">
      <style:paragraph-properties fo:text-align="justify" style:justify-single-word="false" fo:orphans="2" fo:widows="2"/>
      <style:text-properties fo:font-variant="normal" fo:text-transform="none" fo:color="#000000" style:font-name="Arial Black" fo:font-size="12pt" fo:letter-spacing="normal" fo:language="en" fo:country="CA" fo:font-style="normal" fo:font-weight="bold" style:font-name-asian="Times-Roman" style:font-size-asian="12pt" style:font-weight-asian="bold" style:font-name-complex="Times-Roman" style:font-size-complex="12pt" style:font-weight-complex="bold"/>
    </style:style>
    <style:style style:name="P55" style:family="paragraph" style:parent-style-name="Text_20_body">
      <style:paragraph-properties fo:text-align="justify" style:justify-single-word="false" fo:orphans="2" fo:widows="2"/>
      <style:text-properties fo:font-variant="normal" fo:text-transform="none" fo:color="#000000" style:font-name="Arial Black" fo:font-size="12pt" fo:letter-spacing="normal" fo:font-style="normal" fo:font-weight="normal" fo:background-color="#0047ff" style:font-name-asian="AdvGillSan" style:font-size-asian="12pt" style:font-name-complex="AdvGillSan" style:font-size-complex="12pt"/>
    </style:style>
    <style:style style:name="P56" style:family="paragraph" style:parent-style-name="Text_20_body">
      <style:paragraph-properties fo:text-align="justify" style:justify-single-word="false" fo:orphans="2" fo:widows="2"/>
      <style:text-properties fo:font-variant="normal" fo:text-transform="none" fo:color="#000000" style:font-name="Arial" fo:font-size="12pt" fo:letter-spacing="normal" fo:language="en" fo:country="CA" fo:font-style="normal" fo:font-weight="normal" style:font-name-asian="AdvGillSan" style:font-size-asian="12pt" style:font-weight-asian="normal" style:font-name-complex="AdvGillSan" style:font-size-complex="12pt" style:font-weight-complex="normal"/>
    </style:style>
    <style:style style:name="P57" style:family="paragraph" style:parent-style-name="Text_20_body">
      <style:paragraph-properties fo:text-align="justify" style:justify-single-word="false" fo:orphans="2" fo:widows="2"/>
      <style:text-properties fo:font-variant="normal" fo:text-transform="none" fo:color="#000000" style:text-position="33% 80%" style:font-name="Arial1" fo:font-size="12pt" fo:letter-spacing="normal" fo:font-style="normal" fo:font-weight="normal" style:font-size-asian="12pt" style:font-size-complex="12pt"/>
    </style:style>
    <style:style style:name="P58" style:family="paragraph" style:parent-style-name="Text_20_body" style:list-style-name="L1">
      <style:paragraph-properties fo:text-align="justify" style:justify-single-word="false" fo:orphans="2" fo:widows="2"/>
      <style:text-properties fo:font-variant="normal" fo:text-transform="none" fo:color="#000000" style:text-position="33% 80%" style:font-name="Arial1" fo:font-size="12pt" fo:letter-spacing="normal" fo:font-style="normal" fo:font-weight="normal" style:font-size-asian="12pt" style:font-size-complex="12pt"/>
    </style:style>
    <style:style style:name="P59" style:family="paragraph" style:parent-style-name="Text_20_body" style:list-style-name="L3">
      <style:paragraph-properties fo:text-align="justify" style:justify-single-word="false" fo:orphans="2" fo:widows="2"/>
      <style:text-properties fo:font-variant="normal" fo:text-transform="none" fo:color="#000000" style:text-position="33% 80%" style:font-name="Arial1" fo:font-size="12pt" fo:letter-spacing="normal" fo:font-style="normal" fo:font-weight="normal" style:font-size-asian="12pt" style:font-size-complex="12pt"/>
    </style:style>
    <style:style style:name="P60" style:family="paragraph" style:parent-style-name="Text_20_body">
      <style:paragraph-properties fo:text-align="justify" style:justify-single-word="false" fo:orphans="2" fo:widows="2"/>
      <style:text-properties fo:font-variant="normal" fo:text-transform="none" fo:color="#000000" style:text-position="33% 80%" style:font-name="Arial1" fo:font-size="12pt" fo:letter-spacing="normal" fo:font-style="normal" fo:font-weight="bold" fo:background-color="#0099ff" style:font-size-asian="12pt" style:font-weight-asian="bold" style:font-size-complex="12pt" style:font-weight-complex="bold"/>
    </style:style>
    <style:style style:name="P61" style:family="paragraph" style:parent-style-name="Text_20_body">
      <style:paragraph-properties fo:text-align="justify" style:justify-single-word="false" fo:orphans="2" fo:widows="2"/>
      <style:text-properties style:font-name="Arial3" fo:font-size="10pt" fo:background-color="#ff00ff" style:font-name-asian="TimesNewRomanPS-BoldMT" style:font-size-asian="10pt" style:font-name-complex="TimesNewRomanPS-BoldMT" style:font-size-complex="10pt"/>
    </style:style>
    <style:style style:name="P62" style:family="paragraph" style:parent-style-name="Text_20_body">
      <style:paragraph-properties fo:text-align="justify" style:justify-single-word="false" fo:orphans="2" fo:widows="2"/>
      <style:text-properties style:font-name="Arial1" fo:font-size="10pt" style:font-size-asian="10pt" style:font-size-complex="10pt"/>
    </style:style>
    <style:style style:name="P63" style:family="paragraph" style:parent-style-name="Text_20_body">
      <style:paragraph-properties fo:text-align="justify" style:justify-single-word="false" fo:orphans="2" fo:widows="2"/>
      <style:text-properties style:font-name="Arial1" fo:font-size="10pt"/>
    </style:style>
    <style:style style:name="P64" style:family="paragraph" style:parent-style-name="Text_20_body">
      <style:paragraph-properties fo:text-align="justify" style:justify-single-word="false" fo:orphans="2" fo:widows="2"/>
      <style:text-properties style:font-name="Arial1" fo:font-size="10pt" fo:font-weight="normal" style:font-size-asian="10pt" style:font-weight-asian="normal" style:font-size-complex="10pt" style:font-weight-complex="normal"/>
    </style:style>
    <style:style style:name="P65" style:family="paragraph" style:parent-style-name="Text_20_body">
      <style:paragraph-properties fo:text-align="justify" style:justify-single-word="false" fo:orphans="2" fo:widows="2"/>
      <style:text-properties style:font-name="Helvetica-Bold" fo:font-size="12pt" fo:background-color="#ffffff" style:font-name-asian="Helvetica-Bold" style:font-size-asian="12pt" style:font-name-complex="Helvetica-Bold" style:font-size-complex="12pt"/>
    </style:style>
    <style:style style:name="P66" style:family="paragraph" style:parent-style-name="Text_20_body">
      <style:paragraph-properties fo:text-align="justify" style:justify-single-word="false" fo:orphans="2" fo:widows="2"/>
      <style:text-properties style:font-name="Helvetica-Bold" fo:font-size="12pt" style:font-name-asian="Helvetica-Bold" style:font-size-asian="12pt" style:font-name-complex="Helvetica-Bold" style:font-size-complex="12pt"/>
    </style:style>
    <style:style style:name="P67" style:family="paragraph" style:parent-style-name="Text_20_body">
      <style:paragraph-properties fo:text-align="justify" style:justify-single-word="false" fo:orphans="2" fo:widows="2"/>
      <style:text-properties style:font-name="Arial" fo:font-size="10pt"/>
    </style:style>
    <style:style style:name="P68"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letter-spacing="normal" fo:language="en" fo:country="CA" fo:font-style="normal" fo:font-weight="normal"/>
    </style:style>
    <style:style style:name="P69"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letter-spacing="normal" fo:language="en" fo:country="CA" fo:font-style="normal" fo:font-weight="normal" fo:background-color="#e6ff00"/>
    </style:style>
    <style:style style:name="P70"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letter-spacing="normal" fo:language="en" fo:country="CA" fo:font-style="normal" fo:font-weight="bold"/>
    </style:style>
    <style:style style:name="P71" style:family="paragraph" style:parent-style-name="Text_20_body">
      <style:paragraph-properties fo:margin-top="0cm" fo:margin-bottom="0cm" fo:text-align="justify" style:justify-single-word="false" fo:orphans="2" fo:widows="2"/>
      <style:text-properties fo:font-variant="normal" fo:text-transform="none" fo:color="#000000" fo:letter-spacing="normal"/>
    </style:style>
    <style:style style:name="P72" style:family="paragraph" style:parent-style-name="Text_20_body" style:list-style-name="">
      <style:paragraph-properties style:line-height-at-least="0.476cm" fo:orphans="2" fo:widows="2" fo:padding="0cm" fo:border="none"/>
    </style:style>
    <style:style style:name="P73" style:family="paragraph" style:parent-style-name="Text_20_body">
      <style:paragraph-properties fo:margin-left="0cm" fo:margin-right="0cm" style:line-height-at-least="0.476cm" fo:orphans="2" fo:widows="2" fo:text-indent="0cm" style:auto-text-indent="false"/>
      <style:text-properties fo:font-variant="normal" fo:text-transform="none" fo:color="#000000" style:font-name="arial" fo:font-size="9pt" fo:letter-spacing="normal" fo:font-style="normal" fo:font-weight="normal"/>
    </style:style>
    <style:style style:name="P74" style:family="paragraph" style:parent-style-name="Text_20_body">
      <style:paragraph-properties fo:margin-left="0cm" fo:margin-right="0cm" fo:margin-top="0cm" fo:margin-bottom="0.212cm" style:line-height-at-least="0.476cm" fo:orphans="2" fo:widows="2" fo:text-indent="0cm" style:auto-text-indent="false"/>
      <style:text-properties fo:font-variant="normal" fo:text-transform="none" fo:color="#000000" style:font-name="arial" fo:font-size="9pt" fo:letter-spacing="normal" fo:font-style="normal" fo:font-weight="normal"/>
    </style:style>
    <style:style style:name="T1" style:family="text">
      <style:text-properties fo:language="en" fo:country="CA"/>
    </style:style>
    <style:style style:name="T2" style:family="text">
      <style:text-properties fo:language="en" fo:country="CA" style:font-size-asian="12pt" style:font-weight-asian="bold" style:font-size-complex="12pt" style:font-weight-complex="bold"/>
    </style:style>
    <style:style style:name="T3" style:family="text">
      <style:text-properties fo:language="en" fo:country="CA" style:font-name-asian="AdvpalSR" style:font-name-complex="AdvpalSR"/>
    </style:style>
    <style:style style:name="T4" style:family="text">
      <style:text-properties fo:language="en" fo:country="CA" fo:font-weight="bold" style:font-weight-asian="bold" style:font-weight-complex="bold"/>
    </style:style>
    <style:style style:name="T5" style:family="text">
      <style:text-properties fo:language="en" fo:country="CA" style:font-name-asian="AdvGillSan-LI" style:font-name-complex="AdvGillSan-LI"/>
    </style:style>
    <style:style style:name="T6" style:family="text">
      <style:text-properties fo:language="en" fo:country="CA" fo:background-color="#00ff00"/>
    </style:style>
    <style:style style:name="T7" style:family="text">
      <style:text-properties fo:color="#333333" style:font-name="Lucida Grande" fo:font-size="9.75pt" fo:language="en" fo:country="CA" fo:font-weight="normal" fo:background-color="#ff00ff" style:font-size-asian="12pt" style:font-weight-asian="bold" style:font-size-complex="12pt" style:font-weight-complex="bold"/>
    </style:style>
    <style:style style:name="T8" style:family="text">
      <style:text-properties fo:font-size="12pt" fo:language="en" fo:country="CA" fo:font-weight="bold" style:font-size-asian="12pt" style:font-weight-asian="bold" style:font-size-complex="12pt" style:font-weight-complex="bold"/>
    </style:style>
    <style:style style:name="T9" style:family="text">
      <style:text-properties fo:background-color="#00ff00"/>
    </style:style>
    <style:style style:name="T10" style:family="text">
      <style:text-properties fo:background-color="#00ff00" style:font-name-asian="AdvTimes" style:font-size-asian="10.5pt" style:font-name-complex="AdvTimes" style:font-size-complex="10.5pt"/>
    </style:style>
    <style:style style:name="T11" style:family="text">
      <style:text-properties fo:background-color="#ff0000"/>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bold" style:font-name-asian="AdvpalSR" style:font-weight-asian="bold" style:font-name-complex="AdvpalSR" style:font-weight-complex="bold"/>
    </style:style>
    <style:style style:name="T15" style:family="text">
      <style:text-properties fo:font-weight="bold" style:font-name-asian="AdvP40798" style:font-weight-asian="bold" style:font-name-complex="AdvP40798" style:font-weight-complex="bold"/>
    </style:style>
    <style:style style:name="T16" style:family="text">
      <style:text-properties fo:font-weight="bold" fo:background-color="#e6ff00" style:font-weight-asian="bold" style:font-weight-complex="bold"/>
    </style:style>
    <style:style style:name="T17" style:family="text">
      <style:text-properties fo:font-weight="bold" fo:background-color="#ffff00" style:font-weight-asian="bold" style:font-weight-complex="bold"/>
    </style:style>
    <style:style style:name="T18" style:family="text">
      <style:text-properties fo:font-weight="bold" style:font-name-asian="AdvMinionTB-R" style:font-weight-asian="bold" style:font-name-complex="AdvMinionTB-R" style:font-weight-complex="bold"/>
    </style:style>
    <style:style style:name="T19" style:family="text">
      <style:text-properties fo:background-color="#ff00ff"/>
    </style:style>
    <style:style style:name="T20" style:family="text">
      <style:text-properties fo:font-style="italic"/>
    </style:style>
    <style:style style:name="T21" style:family="text">
      <style:text-properties fo:font-style="italic" fo:background-color="#ff0000"/>
    </style:style>
    <style:style style:name="T22" style:family="text">
      <style:text-properties fo:font-style="italic" fo:background-color="#e6ff00"/>
    </style:style>
    <style:style style:name="T23" style:family="text">
      <style:text-properties fo:color="#993366"/>
    </style:style>
    <style:style style:name="T24" style:family="text">
      <style:text-properties style:text-position="33% 80%"/>
    </style:style>
    <style:style style:name="T25" style:family="text">
      <style:text-properties style:text-position="33% 80%" fo:font-weight="bold" style:font-weight-asian="bold" style:font-weight-complex="bold"/>
    </style:style>
    <style:style style:name="T26" style:family="text">
      <style:text-properties fo:font-variant="normal" fo:text-transform="none"/>
    </style:style>
    <style:style style:name="T27" style:family="text">
      <style:text-properties fo:font-variant="normal" fo:text-transform="none" fo:color="#000000" fo:letter-spacing="normal" fo:language="en" fo:country="CA" fo:font-style="normal" style:font-name-asian="AdvpalSR-b" style:font-name-complex="AdvpalSR-b"/>
    </style:style>
    <style:style style:name="T28" style:family="text">
      <style:text-properties fo:font-variant="normal" fo:text-transform="none" fo:color="#000000" fo:letter-spacing="normal" fo:language="en" fo:country="CA" fo:font-style="normal" fo:font-weight="normal" style:font-weight-asian="normal" style:font-weight-complex="normal"/>
    </style:style>
    <style:style style:name="T29" style:family="text">
      <style:text-properties fo:font-variant="normal" fo:text-transform="none" fo:color="#000000" fo:letter-spacing="normal" fo:language="en" fo:country="CA" fo:font-style="normal" fo:font-weight="normal" style:font-name-asian="AdvPSA88A" style:font-size-asian="10pt" style:font-weight-asian="bold" style:font-name-complex="AdvPSA88A" style:font-size-complex="10pt" style:font-weight-complex="bold"/>
    </style:style>
    <style:style style:name="T30" style:family="text">
      <style:text-properties fo:font-variant="normal" fo:text-transform="none" fo:color="#000000" fo:letter-spacing="normal" fo:language="en" fo:country="CA" fo:font-style="normal" style:font-name-asian="Times-Roman" style:font-name-complex="Times-Roman"/>
    </style:style>
    <style:style style:name="T31" style:family="text">
      <style:text-properties fo:font-variant="normal" fo:text-transform="none" fo:color="#000000" style:font-name="AdvpalSR" fo:font-size="9pt" fo:letter-spacing="normal" fo:language="en" fo:country="CA" fo:font-style="normal" fo:font-weight="normal" style:font-name-asian="TimesNewRomanPS-BoldMT" style:font-size-asian="9pt" style:font-weight-asian="normal" style:font-name-complex="TimesNewRomanPS-BoldMT" style:font-size-complex="9pt" style:font-weight-complex="normal"/>
    </style:style>
    <style:style style:name="T32" style:family="text">
      <style:text-properties fo:font-variant="normal" fo:text-transform="none" fo:color="#000000" style:font-name="AdvpalSR" fo:font-size="9pt" fo:letter-spacing="normal" fo:language="en" fo:country="CA" fo:font-style="normal" fo:font-weight="bold" style:font-size-asian="9pt" style:font-weight-asian="bold" style:font-size-complex="9pt" style:font-weight-complex="bold"/>
    </style:style>
    <style:style style:name="T33" style:family="text">
      <style:text-properties fo:font-variant="normal" fo:text-transform="none" fo:color="#000000" style:font-name="AdvTimes" fo:font-size="10.5pt" fo:letter-spacing="normal" fo:language="en" fo:country="CA" fo:font-style="normal" fo:font-weight="bold" fo:background-color="#ffffff" style:font-name-asian="AdvTimes" style:font-size-asian="10.5pt" style:font-weight-asian="bold" style:font-name-complex="AdvTimes" style:font-size-complex="10.5pt" style:font-weight-complex="bold"/>
    </style:style>
    <style:style style:name="T34" style:family="text">
      <style:text-properties fo:font-variant="normal" fo:text-transform="none" fo:color="#000000" style:font-name="Arial1" fo:font-size="12pt" fo:letter-spacing="normal" fo:language="en" fo:country="CA" fo:font-style="normal" fo:font-weight="normal" style:font-name-asian="AdvPSA88A" style:font-size-asian="12pt" style:font-weight-asian="bold" style:font-name-complex="AdvPSA88A" style:font-size-complex="12pt" style:font-weight-complex="bold"/>
    </style:style>
    <style:style style:name="T35" style:family="text">
      <style:text-properties fo:font-variant="normal" fo:text-transform="none" fo:color="#000000" style:text-position="33% 80%" fo:letter-spacing="normal" fo:font-style="normal" style:font-name-asian="NewCenturySchlbk-Bold" style:font-name-complex="NewCenturySchlbk-Bold"/>
    </style:style>
    <style:style style:name="T36" style:family="text">
      <style:text-properties fo:font-variant="normal" fo:text-transform="none" fo:color="#000000" style:font-name="arial" fo:font-size="9pt" fo:letter-spacing="normal" fo:font-style="normal" fo:font-weight="normal"/>
    </style:style>
    <style:style style:name="T37" style:family="text">
      <style:text-properties fo:font-variant="normal" fo:text-transform="none" fo:color="#000000" style:font-name="arial" fo:font-size="15pt" fo:letter-spacing="normal" fo:font-style="normal" fo:font-weight="bold" style:font-size-asian="15pt" style:font-size-complex="15pt"/>
    </style:style>
    <style:style style:name="T38" style:family="text">
      <style:text-properties fo:font-variant="normal" fo:text-transform="none" fo:color="#333333" style:font-name="arial" fo:font-size="9pt" fo:letter-spacing="normal" fo:font-style="normal" style:text-underline-style="solid" style:text-underline-width="auto" style:text-underline-color="font-color" fo:font-weight="normal"/>
    </style:style>
    <style:style style:name="T39" style:family="text">
      <style:text-properties style:font-name-asian="AdvpalSR-b" style:font-name-complex="AdvpalSR-b"/>
    </style:style>
    <style:style style:name="T40" style:family="text">
      <style:text-properties style:font-name-asian="AdvpalSR" style:font-name-complex="AdvpalSR"/>
    </style:style>
    <style:style style:name="T41" style:family="text">
      <style:text-properties style:font-name-asian="AdvP40798" style:font-name-complex="AdvP40798"/>
    </style:style>
    <style:style style:name="T42" style:family="text">
      <style:text-properties style:font-name="AdvT019" fo:font-size="5.5pt" fo:font-weight="bold" fo:background-color="#ffff00" style:font-name-asian="AdvT019" style:font-size-asian="5.5pt" style:font-weight-asian="bold" style:font-name-complex="AdvT019" style:font-size-complex="5.5pt" style:font-weight-complex="bold"/>
    </style:style>
    <style:style style:name="T43" style:family="text">
      <style:text-properties style:font-name-asian="Times-Roman" style:font-name-complex="Times-Roman"/>
    </style:style>
    <style:style style:name="T44" style:family="text">
      <style:text-properties style:font-name="Times-Italic" fo:language="en" fo:country="CA" fo:font-style="italic" style:font-name-asian="Times-Italic" style:font-style-asian="italic" style:font-name-complex="Times-Italic" style:font-style-complex="italic"/>
    </style:style>
    <style:style style:name="T45" style:family="text">
      <style:text-properties style:font-name="Times-Roman" fo:language="en" fo:country="CA" style:font-name-asian="Times-Roman" style:font-name-complex="Times-Roman"/>
    </style:style>
    <style:style style:name="T46" style:family="text">
      <style:text-properties style:font-name="Times-Roman" fo:language="en" fo:country="CA" fo:background-color="#e6ff00" style:font-name-asian="Times-Roman" style:font-name-complex="Times-Roman"/>
    </style:style>
    <style:style style:name="T47" style:family="text">
      <style:text-properties style:font-name="Times-Roman" fo:language="en" fo:country="CA" fo:background-color="#ff0000" style:font-name-asian="Times-Roman" style:font-name-complex="Times-Roman"/>
    </style:style>
    <style:style style:name="T48" style:family="text">
      <style:text-properties fo:background-color="#23ff23"/>
    </style:style>
    <style:style style:name="T49" style:family="text">
      <style:text-properties style:font-name-asian="AdvMinionTB-R" style:font-name-complex="AdvMinionTB-R"/>
    </style:style>
    <style:style style:name="T50" style:family="text">
      <style:text-properties style:font-name="AdvTimes" fo:font-size="10.5pt" fo:language="en" fo:country="CA" style:font-name-asian="AdvTimes" style:font-size-asian="10.5pt" style:font-name-complex="AdvTimes" style:font-size-complex="10.5pt"/>
    </style:style>
    <style:style style:name="T51" style:family="text">
      <style:text-properties style:font-name="AdvTimes" fo:font-size="10.5pt" style:font-name-asian="AdvTimes" style:font-size-asian="10.5pt" style:font-name-complex="AdvTimes" style:font-size-complex="10.5pt"/>
    </style:style>
    <style:style style:name="T52" style:family="text">
      <style:text-properties style:font-name="AdvTimes" fo:font-size="10.5pt" fo:font-weight="bold" fo:background-color="#e6ff00" style:font-name-asian="AdvTimes" style:font-size-asian="10.5pt" style:font-weight-asian="bold" style:font-name-complex="AdvTimes" style:font-size-complex="10.5pt" style:font-weight-complex="bold"/>
    </style:style>
    <style:style style:name="T53" style:family="text">
      <style:text-properties style:font-name="AdvTimes" fo:font-size="10.5pt" fo:font-weight="bold" style:font-name-asian="AdvTimes" style:font-size-asian="10.5pt" style:font-weight-asian="bold" style:font-name-complex="AdvTimes" style:font-size-complex="10.5pt" style:font-weight-complex="bold"/>
    </style:style>
    <style:style style:name="T54" style:family="text">
      <style:text-properties style:font-name="AdvTimes" fo:font-size="7pt" fo:font-weight="bold" fo:background-color="#e6ff00" style:font-name-asian="AdvTimes" style:font-size-asian="7pt" style:font-weight-asian="bold" style:font-name-complex="AdvTimes" style:font-size-complex="7pt" style:font-weight-complex="bold"/>
    </style:style>
    <style:style style:name="T55" style:family="text">
      <style:text-properties style:font-name-asian="AdvTimes" style:font-size-asian="10.5pt" style:font-name-complex="AdvTimes" style:font-size-complex="10.5pt"/>
    </style:style>
    <style:style style:name="T56" style:family="text">
      <style:text-properties style:font-name="Arial" fo:font-size="10.5pt" fo:language="en" fo:country="CA" fo:font-weight="normal" fo:background-color="#00ff00" style:font-name-asian="AdvTimes" style:font-size-asian="10.5pt" style:font-weight-asian="normal" style:font-name-complex="AdvTimes" style:font-size-complex="10.5pt" style:font-weight-complex="normal"/>
    </style:style>
    <style:style style:name="T57" style:family="text">
      <style:text-properties style:font-name-asian="AdvPSA88A" style:font-name-complex="AdvPSA88A"/>
    </style:style>
    <style:style style:name="T58" style:family="text">
      <style:text-properties style:font-name="AdvPSA88A" fo:language="en" fo:country="CA" style:font-name-asian="AdvPSA88A" style:font-name-complex="AdvPSA88A"/>
    </style:style>
    <style:style style:name="T59" style:family="text">
      <style:text-properties style:font-name="AdvP4C4E74" style:font-name-asian="AdvP4C4E74" style:font-name-complex="AdvP4C4E74"/>
    </style:style>
    <style:style style:name="T60" style:family="text">
      <style:text-properties fo:background-color="#e6ff00"/>
    </style:style>
    <style:style style:name="T61" style:family="text">
      <style:text-properties style:font-name-asian="NewCenturySchlbk-Bold" style:font-name-complex="NewCenturySchlbk-Bold"/>
    </style:style>
    <style:style style:name="T62" style:family="text">
      <style:text-properties style:font-weight-asian="bold"/>
    </style:style>
    <style:style style:name="T63" style:family="text">
      <style:text-properties style:font-weight-complex="bold"/>
    </style:style>
    <style:style style:name="T64" style:family="text">
      <style:text-properties fo:color="#000000"/>
    </style:style>
    <style:style style:name="T65" style:family="text">
      <style:text-properties fo:letter-spacing="normal"/>
    </style:style>
    <style:style style:name="T66" style:family="text">
      <style:text-properties fo:font-style="normal"/>
    </style:style>
    <style:style style:name="T67" style:family="text">
      <style:text-properties fo:background-color="#0099ff"/>
    </style:style>
    <style:style style:name="T68" style:family="text">
      <style:text-properties fo:font-size="15pt" style:font-size-asian="15pt" style:font-size-complex="15pt"/>
    </style:style>
    <style:style style:name="T69" style:family="text">
      <style:text-properties style:font-name="arial"/>
    </style:style>
    <style:style style:name="T70" style:family="text">
      <style:text-properties fo:font-size="9pt"/>
    </style:style>
    <style:style style:name="T71" style:family="text">
      <style:text-properties style:font-size-asian="15pt"/>
    </style:style>
    <style:style style:name="T72" style:family="text">
      <style:text-properties style:font-size-complex="15pt"/>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2"/></text:p>
      <text:p text:style-name="P43"><text:span text:style-name="T2">*USAGE AND STUDY INFO </text:span><text:span text:style-name="T7">.</text:span><text:span text:style-name="T2"> </text:span></text:p>
      <text:p text:style-name="P40">*DEPERSION</text:p>
      <text:p text:style-name="P44"><text:span text:style-name="T8"><draw:frame draw:style-name="fr2" draw:name="obrázky6" text:anchor-type="as-char" svg:width="10.583cm" svg:height="9.843cm" draw:z-index="0"><draw:image xlink:href="http://www.lecriduchameau.fr/blog/wp-content/uploads/2010/12/dorsolateral.jpg" xlink:type="simple" xlink:show="embed" xlink:actuate="onLoad"/></draw:frame></text:span><text:span text:style-name="T8"> </text:span></text:p>
      <text:p text:style-name="P40">tDCS protocol:</text:p>
      <text:p text:style-name="P40">study:</text:p>
      <text:p text:style-name="P45">DEPRESSION, BRAINWAVE ACTIVITY AND MOOD </text:p>
      <text:p text:style-name="P68">It has been found that the left hemisphere activates (and therefore suppresses alpha electrical activity as seen on an EEG) with happy thoughts and the right hemisphere activates (suppresses alpha) with negative thoughts. Right brain strokes also spawn cheerful survivors while left brain strokes leave the survivor with depression (Rosenfeld, 1997). This supports the<text:span text:style-name="T9"> “happy-left”</text:span> and<text:span text:style-name="T11"> “depressed-right”</text:span> scenario. Other studies (Davidson, 1992; Coan &amp; Allen, 2004) have shown increased left frontal alpha concurrent with a negative outlook. As one could expect, people with unresolved trauma are plagued with negative thoughts, often waiting for something bad to happen to them. Therefore, what one thinks has a direct impact on the degree of depression. But this brings on the chicken and the egg dilemma - does the alpha asymmetry bring on negative thoughts or do negative thoughts bring on alpha asymmetry?</text:p>
      <text:p text:style-name="P68">Kang, et al 1991, ran a study where he monitored bilateral EEG at <text:span text:style-name="T13">F3 and F4 (left and right dorsal-lateral prefrontal cortexes)</text:span> in 20 female college students. The participants filled out a State-Trait Anxiety Index, a Derogatis Stress Profile and a Beck Depression Index. <text:span text:style-name="T19">He then subtracted the left alpha EEG activity from the right alpha EEG activity. </text:span><text:span text:style-name="T9">A positive result indicated that the participant had less alpha EEG (and more activation) in the left frontal lobe (a happy person).</text:span> <text:span text:style-name="T11">A negative result indicated that the participant had less alpha (and more activation) in the right frontal lobe (a pessimistic outlook).</text:span> He also observed that the “happy” people had much improved natural killer-cell activity, associated with better immune function (as shown in Figure 3). This is, in my opinion, an unfortunate design flaw in the human nervous system. When a person has some <text:span text:style-name="T11">stress or trauma to the point where the pessimistic right brain becomes dominant</text:span>,<text:span text:style-name="T11"> then the person develops a negative </text:span><text:span text:style-name="T21">physiological </text:span><text:span text:style-name="T11">outlook, perceiving all of everything that is wrong/threatening within his/her environment, which in turn maintains right brain dominance.</text:span> <text:span text:style-name="T22">It is important therefore to boot-strap the left dorso-lateral prefrontal cortex simultaneously with talk-therapy in order to get the patient in a positive, receptive frame of mind that shows optimism and receptivity to the techniques employed by the therapist.</text:span><text:span text:style-name="T20"> </text:span></text:p>
      <text:p text:style-name="P70">Figure 3.</text:p>
      <text:p text:style-name="P71"><text:soft-page-break/><draw:frame draw:style-name="fr2" draw:name="obrázky1" text:anchor-type="as-char" svg:width="12.832cm" svg:height="7.117cm" draw:z-index="1"><draw:image xlink:href="http://www.mindalive.com/articlenten_files/image006.jpg" xlink:type="simple" xlink:show="embed" xlink:actuate="onLoad"/></draw:frame> </text:p>
      <text:p text:style-name="P70"/>
      <text:p text:style-name="P70">QEEG ASSESSED CASE STUDY OF DEPRESSION</text:p>
      <text:p text:style-name="P70">Introduction</text:p>
      <text:p text:style-name="P68">This is a case involving a 44-year-old<text:span text:style-name="T23"> woman</text:span> of Chinese descent who had attempted suicide twice in the previous months and once back in 2006. She is diagnosed with bipolar disorder, and during her manic phase, she spends excessive amounts of money on herself and people she wants to impress. She is presently taking Epival (750 mg), Clonazepam (0.5 mg) and Seroquel (25 mg), although she randomly skips aspects of her medication in an attempt to try to prove to herself that she is better.</text:p>
      <text:p text:style-name="P68">The client informed me that her father experienced a great deal of hardship as a youth in China. Upon moving to Canada as a young man, he experienced more hardship. He was robbed a few times as a small convenience store owner and mugged once as a cab driver. According to my client, her father has never shown affection at all. Her mother, however, does show a moderate degree of affection. This lady is constantly in a victim/revenge cycle. She is “victimized” by “assbag” drivers who use their cell phones while driving, slow grocery clerks, bank tellers, her father, siblings, friends and so on. She is in a state of anger much of the time and exacts her revenge by saying aggressive and hurtful things to people or putting them down behind their backs, and intentionally cutting off drivers who have “pissed her off.” She has no ownership of her feelings, which stems back to being an emotional “punching bag” for her father.</text:p>
      <text:p text:style-name="P70">Procedure</text:p>
      <text:p text:style-name="P69">We ran <text:span text:style-name="T13">10 tDCS sessions at 1 ma of current</text:span>. The stimulus <text:span text:style-name="T13">anode electrode (4.25 cm x 4.25 cm = 18 cm</text:span><text:span text:style-name="T25">2)</text:span><text:span text:style-name="T13"> was placed over F3.</text:span> During her first session, the reference cathode electrode (<text:span text:style-name="T13">5.1 cm x 10.1 cm = 52 cm</text:span><text:span text:style-name="T25">2</text:span><text:span text:style-name="T13">) was placed over F4, but on her left shoulder for the remaining nine treatments.</text:span> 19-channel QEEGs using the Mitsar EEG system (novatecheeg.com) were collected at pre-tDCS, 30 minutes following the first tDCS session and the day following her 10<text:span text:style-name="T24">th</text:span> treatment. QEEG data as shown on the SKIL database are shown below.</text:p>
      <text:p text:style-name="P70">Results</text:p>
      <text:p text:style-name="P68">Shown in Figure 4, her baseline brain activity was 3.4 SD high with a <text:span text:style-name="T19">definite alpha asymmetry with increased alpha in left frontal regions at FP1, F3 and F7</text:span>. The high beta activity throughout is a typical side effect of taking anti-depressant medications. <text:span text:style-name="T19">Her frontal alpha is slowed, which is typical of childhood cortisol damage, inhibiting her ability to reason and extinguish fears. This disinhibition is typical of over-reacting, racy-headedness and aggressiveness toward perceived daily stressors and hassles.</text:span></text:p>
      <text:p text:style-name="P70">Figure 4. Baseline Brain Wave Activity</text:p>
      <text:p text:style-name="P49"><text:soft-page-break/><draw:frame draw:style-name="fr2" draw:name="obrázky2" text:anchor-type="as-char" svg:width="12.859cm" svg:height="5.9cm" draw:z-index="2"><draw:image xlink:href="http://www.mindalive.com/articlenten_files/image008.jpg" xlink:type="simple" xlink:show="embed" xlink:actuate="onLoad"/></draw:frame></text:p>
      <text:p text:style-name="P50">Thirty minutes following F3 anodal/F4 cathodal tDCS, the 9 Hz component of her slowed brainwave activity normalized, as shown in Figure 5. Immediate and profound increases in sharpness of mind have been my personal experience when I have used frontal tDCS. Her alpha asymmetry was still present, however her alpha was now reduced to 2.7 SD. Beta activity appears higher due to the tighter scaling of the this image. However, there was no change in beta magnitude.</text:p>
      <text:p text:style-name="P70">Figure 5. Brainwave Activity Post 1st tDCS Session</text:p>
      <text:p text:style-name="P71"><draw:frame draw:style-name="fr2" draw:name="obrázky3" text:anchor-type="as-char" svg:width="13.097cm" svg:height="6.059cm" draw:z-index="3"><draw:image xlink:href="http://www.mindalive.com/articlenten_files/image010.jpg" xlink:type="simple" xlink:show="embed" xlink:actuate="onLoad"/></draw:frame></text:p>
      <text:p text:style-name="P46">Following 10 tDCS sessions (Figure 6), there were significant reductions in alpha asymmetry. Alpha activity continued to be 2.5 SD high. However this represents asignificant improvement from the 3.3 SD high alpha activity at baseline.</text:p>
      <text:p text:style-name="P70">Figure 6. Brainwave Activity Post 10<text:span text:style-name="T24">th</text:span> tDCS Session</text:p>
      <text:p text:style-name="P71"> <draw:frame draw:style-name="fr2" draw:name="obrázky4" text:anchor-type="as-char" svg:width="13.07cm" svg:height="6.033cm" draw:z-index="4"><draw:image xlink:href="http://www.mindalive.com/articlenten_files/image012.jpg" xlink:type="simple" xlink:show="embed" xlink:actuate="onLoad"/></draw:frame></text:p>
      <text:p text:style-name="P68"><text:span text:style-name="T9">Surprisingly, following 10 tDCS sessions, her comodulation measures were very close to normal as well as her phase measures, so they are not shown in this article.</text:span> She showed some mild coherence abnormalities, but nothing clinical. However this could be the effects of the drugs she was taking. Her coherence, nonetheless improved, as shown in Figure 7 below.</text:p>
      <text:p text:style-name="P70">Figure 7. Pre-post Coherence Measures </text:p>
      <text:p text:style-name="P71"><text:soft-page-break/><draw:frame draw:style-name="fr2" draw:name="obrázky5" text:anchor-type="as-char" svg:width="13.044cm" svg:height="5.689cm" draw:z-index="5"><draw:image xlink:href="http://www.mindalive.com/articlenten_files/image014.jpg" xlink:type="simple" xlink:show="embed" xlink:actuate="onLoad"/></draw:frame></text:p>
      <text:p text:style-name="P70">CONCLUSION</text:p>
      <text:p text:style-name="P47">Transcranial DC Stimulation is site specific and therefore can be used to up-modulate or down-modulate any region of the brain. Transcranial DC stimulation is also easy to use and doesn’t require the constant attention of the therapist, thus allowing the therapist to engage in talk therapy <text:span text:style-name="T23">and/or </text:span>collect client information during the treatment.<text:span text:style-name="T9"> TDCS produces immediate and lasting sharpness and reasoning of mind. Unfortunately, very few tDCS studies consider the effects beyond a few hours. However, one depression study supports that there is a holding effect 30 days later, which personal experience confirms.</text:span> Between the existing research and my personal experiences, I suspect that with appropriate training, tDCS will become a common clinical approach to neurotherapy.</text:p>
      <text:list xml:id="list30207180" text:style-name="L1">
        <text:list-item>
          <text:list>
            <text:list-item>
              <text:list>
                <text:list-item>
                  <text:list>
                    <text:list-item>
                      <text:list>
                        <text:list-item>
                          <text:list>
                            <text:list-item>
                              <text:list>
                                <text:list-item>
                                  <text:list>
                                    <text:list-item>
                                      <text:list>
                                        <text:list-item>
                                          <text:list>
                                            <text:list-item>
                                              <text:p text:style-name="P41"/>
                                            </text:list-item>
                                          </text:list>
                                        </text:list-item>
                                      </text:list>
                                    </text:list-item>
                                  </text:list>
                                </text:list-item>
                              </text:list>
                            </text:list-item>
                          </text:list>
                        </text:list-item>
                      </text:list>
                    </text:list-item>
                  </text:list>
                </text:list-item>
              </text:list>
            </text:list-item>
          </text:list>
        </text:list-item>
      </text:list>
      <text:p text:style-name="P40"/>
      <text:p text:style-name="P40"/>
      <text:p text:style-name="P40">Scientific articles + notes:</text:p>
      <text:p text:style-name="P51"/>
      <text:p text:style-name="P4"><text:span text:style-name="T27">A randomized, double-blind clinical trial on </text:span><text:span text:style-name="T39">the efficacy of cortical direct current stimulation for the treatment of major depression</text:span></text:p>
      <text:p text:style-name="P5">Boggio_etal_randomized_doubleblind_trial_tDCS_Depression.pdf</text:p>
      <text:p text:style-name="P61"><text:span text:style-name="T28">-</text:span><text:span text:style-name="T3">We found significantly larger reductions in</text:span></text:p>
      <text:p text:style-name="P61"><text:span text:style-name="T40">depression scores after</text:span><text:span text:style-name="T14"> DLPFC tDCS [HDRS reduction of 40.4% (</text:span><text:span text:style-name="T15">¡</text:span><text:span text:style-name="T14">25.8%)]</text:span><text:span text:style-name="T40"> compared to occipital [HDRS</text:span></text:p>
      <text:p text:style-name="P6">reduction of 21.3%(<text:span text:style-name="T41">¡</text:span>12.9%)] and sham tDCS [HDRS reduction of 10.4%(<text:span text:style-name="T41">¡</text:span>36.6 %)]. The beneficial effects</text:p>
      <text:p text:style-name="P7">of tDCS in the DLPFC group persisted for 1 month after the end of treatment.</text:p>
      <text:p text:style-name="P9"><text:s/>*they not consider 30s sham and cathode effect</text:p>
      <text:p text:style-name="P10"/>
      <text:p text:style-name="P8"><text:span text:style-name="T31">-</text:span><text:span text:style-name="T32">2 mA anodal tDCS over the left DLPFC</text:span></text:p>
      <text:p text:style-name="P14"><text:span text:style-name="T16">(cathode electrode over the right supraorbital area </text:span><text:span text:style-name="T17">) 35 cm</text:span><text:span text:style-name="T42">2</text:span></text:p>
      <text:p text:style-name="P52"/>
      <text:p text:style-name="P52">-20min <text:s/>10days- group 40 <text:s text:c="3"/>DLPFC20 <text:s/>Occipital10 Shame10</text:p>
      <text:p text:style-name="P53"><draw:frame draw:style-name="fr3" draw:name="obrázky8" text:anchor-type="paragraph" svg:x="0.55cm" svg:y="1.863cm" svg:width="16.589cm" svg:height="12.374cm" draw:z-index="6"><draw:image xlink:href="Pictures/20000007000040CE000036292A8E7C5B.svm" xlink:type="simple" xlink:show="embed" xlink:actuate="onLoad"/></draw:frame><text:soft-page-break/></text:p>
      <text:p text:style-name="P40"/>
      <text:p text:style-name="P40"/>
      <text:p text:style-name="P40"/>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5"><text:soft-page-break/><text:span text:style-name="T30">Prefrontal cortex modulation using transcranial DC stimulation reduces </text:span><text:span text:style-name="T43">alcohol craving: A double-blind, sham-controlled study</text:span></text:p>
      <text:p text:style-name="P16">BoggioPrefrCortexTdcsreducesAlcoholcravingDrugAlcoholDepend2007.pdf</text:p>
      <text:p text:style-name="P16"/>
      <text:p text:style-name="P16"><draw:frame draw:style-name="fr4" draw:name="obrázky9" text:anchor-type="paragraph" svg:width="15.625cm" svg:height="12.4cm" draw:z-index="7"><draw:image xlink:href="Pictures/2000000700003E6E000032568BBEAAE1.svm" xlink:type="simple" xlink:show="embed" xlink:actuate="onLoad"/></draw:frame></text:p>
      <text:p text:style-name="P42"/>
      <text:p text:style-name="P42">-DLPFC <text:s/>35cm2 20min</text:p>
      <text:p text:style-name="P62">-<text:span text:style-name="T44">Methods: </text:span><text:span text:style-name="T45">We performed a randomized sham-controlled study in which</text:span><text:span text:style-name="T46"> 13 subjects</text:span><text:span text:style-name="T45"> </text:span><text:span text:style-name="T47">received sham and active bilateral tDCS delivered to DLPFC (*not consider long lasting effect)</text:span></text:p>
      <text:p text:style-name="P24">(anodal left/cathodal right and anodal right/cathodal left). For sham stimulation, the electrodes were placed at the same positions as in active</text:p>
      <text:p text:style-name="P24">stimulation; however,<text:span text:style-name="T11"> the stimulator was turned off after 30 s of stimulation.</text:span> Subjects were presented videos depicting alcohol consumption to</text:p>
      <text:p text:style-name="P25">increase alcohol craving.</text:p>
      <text:p text:style-name="P40"/>
      <text:p text:style-name="P40"/>
      <text:p text:style-name="P40"/>
      <text:p text:style-name="P40"/>
      <text:p text:style-name="P40"/>
      <text:p text:style-name="P40"/>
      <text:p text:style-name="P40"/>
      <text:p text:style-name="P40"/>
      <text:p text:style-name="P40"/>
      <text:p text:style-name="P40"><text:soft-page-break/></text:p>
      <text:p text:style-name="P55"><text:span text:style-name="T4">Consolidation of Human Motor Cortical Neuroplasticity by Dcycloserine</text:span></text:p>
      <text:p text:style-name="P56">cycloserine.pdf</text:p>
      <text:p text:style-name="P11"><text:span text:style-name="T1">D-Cycloserine (CYC), a partial </text:span><text:span text:style-name="T5">N</text:span><text:span text:style-name="T1">-methyl-D-aspartate </text:span><text:span text:style-name="T6">(NMDA) agonist,</text:span><text:span text:style-name="T1"> has been shown to improve cognitive functions in humans.</text:span></text:p>
      <text:p text:style-name="P17">However, the neurophysiological basis of this effect is unclear so far. We studied the i<text:span text:style-name="T19">mpact of this drug on long-lasting after-effects of</text:span></text:p>
      <text:p text:style-name="P17"><text:span text:style-name="T19">transcranial direct current (tDCS)-generated motor cortical excitability shifts</text:span>, as revealed by transcranial magnetic stimulation-elicited</text:p>
      <text:p text:style-name="P17">motor-evoked potentials. <text:span text:style-name="T9">While anodal tDCS enhances motor cortical excitability,</text:span><text:span text:style-name="T11"> cathodal tDCS diminishes it</text:span>. <text:span text:style-name="T19">Both effects seem to be</text:span></text:p>
      <text:p text:style-name="P17"><text:span text:style-name="T19">NMDA receptor dependent.</text:span> <text:span text:style-name="T9">D-CYC selectively potentiated the duration of motor cortical excitability enhancements induced by anodal</text:span></text:p>
      <text:p text:style-name="P17"><text:span text:style-name="T9">tDCS</text:span>. <text:span text:style-name="T19">D-CYC alone did not modulate excitability.</text:span> <text:span text:style-name="T48">The potency of this drug to consolidate neuronal excitability enhancements, most</text:span></text:p>
      <text:p text:style-name="P18">probably by stabilizing the strengthening of NMDA receptors, which is a probable neurophysiological derivate of learning processes,</text:p>
      <text:p text:style-name="P19">makes it an interesting substance to improve cognitive functions.</text:p>
      <text:p text:style-name="P48">*learning</text:p>
      <text:p text:style-name="P40"/>
      <text:p text:style-name="P20"><text:span text:style-name="T28">-Whereas the initial effect </text:span>of DC stimulation is accomplished by a hyper- or</text:p>
      <text:p text:style-name="P21">depolarization of neuronal membranes the after-effects seem</text:p>
      <text:p text:style-name="P22"><text:span text:style-name="T49">to be NMDA receptor </text:span><text:span text:style-name="T18">dependent</text:span></text:p>
      <text:p text:style-name="P40"/>
      <text:p text:style-name="P40"/>
      <text:p text:style-name="P40"/>
      <text:p text:style-name="P40"/>
      <text:p text:style-name="P40"/>
      <text:p text:style-name="P12">Treatment of major depression with</text:p>
      <text:p text:style-name="P26">transcranial direct current stimulation</text:p>
      <text:p text:style-name="P27">tDCS_Depression_Fregni.pdf</text:p>
      <text:p text:style-name="P65">-<text:span text:style-name="T50">5 days of anodal </text:span><text:span text:style-name="T51">stimulation of the left DLPFC in 10 patients with major depression</text:span></text:p>
      <text:p text:style-name="P66"><text:span text:style-name="T33">-</text:span><text:span text:style-name="T51">saline-soaked pair of surface sponge electrodes </text:span><text:span text:style-name="T52">(35 cm</text:span><text:span text:style-name="T54">2</text:span><text:span text:style-name="T52">)</text:span><text:span text:style-name="T53">.</text:span><text:span text:style-name="T51"> The anode electrode was</text:span></text:p>
      <text:p text:style-name="P28">placed over <text:span text:style-name="T16">F3</text:span></text:p>
      <text:p text:style-name="P67">-A constant current <text:span text:style-name="T51">of </text:span><text:span text:style-name="T52">1 mA</text:span><text:span text:style-name="T51"> strength was applied for </text:span><text:span text:style-name="T52">20 min/day</text:span></text:p>
      <text:p text:style-name="P29"><text:span text:style-name="T55">(administered for five alternated days). For sham stimulation, the stimulator was</text:span><text:span text:style-name="T10"> turned off after a few seconds.</text:span></text:p>
      <text:p text:style-name="P63">-<text:span text:style-name="T56">The patients that</text:span></text:p>
      <text:p text:style-name="P30">received active stimulation had a significant</text:p>
      <text:p text:style-name="P30">decrease in the Hamilton Depression Rating Scale</text:p>
      <text:p text:style-name="P30">and Beck Depression Inventory scores when compared</text:p>
      <text:p text:style-name="P30">with baseline that was not observed in</text:p>
      <text:p text:style-name="P31">patients that received sham stimulation</text:p>
      <text:p text:style-name="P40"/>
      <text:p text:style-name="P40"/>
      <text:p text:style-name="P40"><draw:frame draw:style-name="fr4" draw:name="obrázky11" text:anchor-type="paragraph" svg:width="16.565cm" svg:height="16.459cm" draw:z-index="8"><draw:image xlink:href="Pictures/20000007000040B40000404A3CA86B26.svm" xlink:type="simple" xlink:show="embed" xlink:actuate="onLoad"/></draw:frame><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3"><text:soft-page-break/>Transcranial direct stimulation and fluoxetine <text:span text:style-name="T57">for the treatment of depression</text:span></text:p>
      <text:p text:style-name="P44">tDCS_Fluoxetine_Depression.pdf</text:p>
      <text:p text:style-name="P64">-<text:span text:style-name="T58">Forty-two patients with major depression participated in the</text:span></text:p>
      <text:p text:style-name="P32">study (28 females, mean age of 49.4 (<text:span text:style-name="T59">!</text:span>7.4) years</text:p>
      <text:p text:style-name="P32">(mean <text:span text:style-name="T59">! </text:span>SD)). Diagnosis of unipolar major depressive disorder</text:p>
      <text:p text:style-name="P32">was confirmed by a licensed, senior clinical psychiatrist</text:p>
      <text:p text:style-name="P32">(S.P.R.) using the structured clinical interview for DSM-IV</text:p>
      <text:p text:style-name="P32">axis I disorders. Patients were required to be off medications</text:p>
      <text:p text:style-name="P32">(antidepressants) for 2 months prior to the trial. Exclusion criteria</text:p>
      <text:p text:style-name="P32">were neurological disorders, any comorbid axis I disorders,</text:p>
      <text:p text:style-name="P32">or substance abuse within 3 months of study</text:p>
      <text:p text:style-name="P33">participation.</text:p>
      <text:p text:style-name="P34"><text:span text:style-name="T34">-</text:span><text:span text:style-name="T29">In summary, the parameters of stimulation</text:span></text:p>
      <text:p text:style-name="P32">were: <text:span text:style-name="T60">2 mAof intensity for 20 min for 10 days (anodal electrode</text:span></text:p>
      <text:p text:style-name="P35">on the left dorsolateral prefrontal cortex and cathode electrode</text:p>
      <text:p text:style-name="P36">on the contralateral supraorbital area).</text:p>
      <text:p text:style-name="P13"/>
      <text:p text:style-name="P40"/>
      <text:p text:style-name="P40"/>
      <text:p text:style-name="P40"><draw:frame draw:style-name="fr3" draw:name="obrázky12" text:anchor-type="paragraph" svg:x="0.238cm" svg:y="-0.044cm" svg:width="17cm" svg:height="14.33cm" draw:z-index="9"><draw:image xlink:href="Pictures/20000007000064C500004B2421E437E5.svm" xlink:type="simple" xlink:show="embed" xlink:actuate="onLoad"/></draw:frame></text:p>
      <text:p text:style-name="P40"/>
      <text:p text:style-name="P40"/>
      <text:p text:style-name="P37"><text:soft-page-break/>Sustained excitability elevations induced by transcranial DC motor cortex stimulation in humans</text:p>
      <text:p text:style-name="P60"/>
      <text:p text:style-name="P57"/>
      <text:p text:style-name="P3"><draw:frame draw:style-name="fr3" draw:name="obrázky13" text:anchor-type="paragraph" svg:x="-0.977cm" svg:y="-1.058cm" svg:width="18.955cm" svg:height="14.513cm" draw:z-index="10"><draw:image xlink:href="Pictures/20000007000065B3000056D222936087.svm"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8"><draw:frame draw:style-name="fr3" draw:name="obrázky14" text:anchor-type="paragraph" svg:x="1.859cm" svg:y="1.983cm" svg:width="12.755cm" svg:height="22.2cm" draw:z-index="11"><draw:image xlink:href="Pictures/20000007000031D2000056B8F4E97BCD.svm" xlink:type="simple" xlink:show="embed" xlink:actuate="onLoad"/></draw:frame>Contralateral and ipsilateral motor e¡ects after transcranial direct current stimulation</text:p>
      <text:h text:style-name="Heading_20_1" text:outline-level="1"><text:soft-page-break/><text:span text:style-name="T37"/></text:h>
      <text:h text:style-name="Heading_20_1" text:outline-level="1"><text:span text:style-name="T37"/></text:h>
      <text:h text:style-name="Heading_20_1" text:outline-level="1"><text:span text:style-name="T37"/></text:h>
      <text:h text:style-name="P39" text:outline-level="1">Modulation of emotions associated with images of human pain using anodal transcranial direct current stimulation (tDCS).</text:h>
      <text:p text:style-name="P72"><text:a xlink:type="simple" xlink:href="http://www.ncbi.nlm.nih.gov/pubmed?term=%22Boggio%20PS%22%5BAuthor%5D"><text:span text:style-name="T38">Boggio PS</text:span></text:a><text:span text:style-name="T36">, </text:span><text:a xlink:type="simple" xlink:href="http://www.ncbi.nlm.nih.gov/pubmed?term=%22Zaghi%20S%22%5BAuthor%5D"><text:span text:style-name="T38">Zaghi S</text:span></text:a><text:span text:style-name="T36">, </text:span><text:a xlink:type="simple" xlink:href="http://www.ncbi.nlm.nih.gov/pubmed?term=%22Fregni%20F%22%5BAuthor%5D"><text:span text:style-name="T38">Fregni F</text:span></text:a><text:span text:style-name="T36">.</text:span></text:p>
      <text:p text:style-name="P73"><draw:frame draw:style-name="fr1" draw:name="Rámec1" text:anchor-type="char" svg:x="-264.583cm" svg:width="0.041cm" draw:z-index="12"><draw:text-box fo:min-height="0.041cm"><text:h text:style-name="P1" text:outline-level="3">Source</text:h></draw:text-box></draw:frame>Berenson-Allen Center for Noninvasive Brain Stimulation, Beth Israel Deaconess Medical Center, Harvard Medical School, Boston, MA 02215, USA.</text:p>
      <text:h text:style-name="P2" text:outline-level="3">Abstract</text:h>
      <text:p text:style-name="P74">Viewing images of other humans in pain elicits a variety of responses including distress, anxiety, and a sensation that is similar to pain. We aimed to evaluate whether transcranial direct current stimulation (tDCS) could be <text:span text:style-name="T19">effective in modulating the emotional aspects of pain as to further explore mechanisms of tDCS in pain relief. </text:span>Twenty-three healthy subjects rated images with respect to unpleasantness and discomfort/pain (baseline), and then received stimulation with tDCS under four different conditions of stimulation:<text:span text:style-name="T60"> anodal tDCS of the left primary motor cortex (M1), dorsolateral prefrontal cortex (DLPFC), occipital cortex (V1); and sham tDCS. T</text:span>he order of conditions was randomized and counterbalanced across subjects. During each stimulation session <text:span text:style-name="T60">(after 3 min of stimulation)</text:span>, subjects were shown a new set of aversive images and were again asked to rate the images with respect to unpleasantness and discomfort/pain. The results showed that ratings of unpleasantness and discomfort/pain were <text:span text:style-name="T9">significantly decreased during DLPFC tDCS only, as compared to baseline and sham tDCS.</text:span> The other conditions of stimulation (M1 and V1 tDCS) did not result in any significant changes. T<text:span text:style-name="T19">hese results support the notion that DLPFC is a critical area for the emotional processing of pain and also suggests that DLPFC may be a potential target of stimulation for alleviation of pain with a significant emotional-affective component. Our results also suggest that the mechanism of tDCS in modulating emotional pain involve pathways that are independent of those modulating the somatosensory perception of pai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AdvP40798" svg:font-family="AdvP40798"/>
    <style:font-face style:name="AdvP4C4E74" svg:font-family="AdvP4C4E74"/>
    <style:font-face style:name="AdvT019" svg:font-family="AdvT019"/>
    <style:font-face style:name="AdvTimes" svg:font-family="AdvTimes"/>
    <style:font-face style:name="AdvpalSR" svg:font-family="AdvpalSR"/>
    <style:font-face style:name="AdvpalSR-b" svg:font-family="AdvpalSR-b"/>
    <style:font-face style:name="Arial1" svg:font-family="Arial"/>
    <style:font-face style:name="Arial2" svg:font-family="Arial, Helvetica, sans-serif"/>
    <style:font-face style:name="Helvetica-Bold" svg:font-family="Helvetica-Bold"/>
    <style:font-face style:name="Lucida Grande" svg:font-family="'Lucida Grande', 'Trebuchet MS', Verdana, Helvetica, Arial, sans-serif"/>
    <style:font-face style:name="Mangal1" svg:font-family="Mangal"/>
    <style:font-face style:name="OpenSymbol" svg:font-family="OpenSymbol"/>
    <style:font-face style:name="arial" svg:font-family="arial, helvetica, sans-serif"/>
    <style:font-face style:name="AdvMinionTB-R" svg:font-family="AdvMinionTB-R" style:font-family-generic="roman"/>
    <style:font-face style:name="NewCenturySchlbk-Bold" svg:font-family="NewCenturySchlbk-Bold" style:font-family-generic="roman"/>
    <style:font-face style:name="Times-Roman" svg:font-family="Times-Roman" style:font-family-generic="roman"/>
    <style:font-face style:name="Times-Italic" svg:font-family="Times-Italic" style:font-family-generic="script"/>
    <style:font-face style:name="AdvGillSan" svg:font-family="AdvGillSan" style:font-family-generic="swiss"/>
    <style:font-face style:name="AdvGillSan-L" svg:font-family="AdvGillSan-L" style:font-family-generic="swiss"/>
    <style:font-face style:name="AdvGillSan-LI" svg:font-family="AdvGillSan-LI" style:font-family-generic="swiss"/>
    <style:font-face style:name="AdvPSA88A" svg:font-family="AdvPSA88A" style:font-family-generic="swiss"/>
    <style:font-face style:name="TimesNewRomanPS-BoldMT" svg:font-family="TimesNewRomanPS-BoldMT"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Bold"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Hei" svg:font-family="Sim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r </meta:initial-creator>
    <meta:creation-date>2011-05-26T00:29:53.32</meta:creation-date>
    <dc:date>2011-05-26T10:43:59.35</dc:date>
    <dc:creator>petr </dc:creator>
    <meta:editing-duration>PT09H58M34S</meta:editing-duration>
    <meta:editing-cycles>2</meta:editing-cycles>
    <meta:generator>OpenOffice.org/3.2$Win32 OpenOffice.org_project/320m19$Build-9505</meta:generator>
    <meta:document-statistic meta:table-count="0" meta:image-count="12" meta:object-count="0" meta:page-count="12" meta:paragraph-count="101" meta:word-count="2013" meta:character-count="13298"/>
  </office:meta>
</office:document-meta>
</file>