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7B100004B3F67CACC8E.svm"/>
  <manifest:file-entry manifest:media-type="" manifest:full-path="Pictures/2000000700003C9200004D00100F1CB0.svm"/>
  <manifest:file-entry manifest:media-type="" manifest:full-path="Pictures/2000000700003C5D000050D3835DCE9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dvP40798" svg:font-family="AdvP40798"/>
    <style:font-face style:name="AdvP4C4E74" svg:font-family="AdvP4C4E74"/>
    <style:font-face style:name="AdvT019" svg:font-family="AdvT019"/>
    <style:font-face style:name="AdvTT5843c571" svg:font-family="AdvTT5843c571"/>
    <style:font-face style:name="AdvTimes" svg:font-family="AdvTimes"/>
    <style:font-face style:name="AdvpalSR" svg:font-family="AdvpalSR"/>
    <style:font-face style:name="AdvpalSR-b" svg:font-family="AdvpalSR-b"/>
    <style:font-face style:name="Arial2" svg:font-family="Arial"/>
    <style:font-face style:name="Arial3" svg:font-family="Arial, Helvetica, sans-serif"/>
    <style:font-face style:name="Helvetica-Bold" svg:font-family="Helvetica-Bold"/>
    <style:font-face style:name="Lucida Grande" svg:font-family="'Lucida Grande', 'Trebuchet MS', Verdana, Helvetica, Arial, sans-serif"/>
    <style:font-face style:name="Mangal1" svg:font-family="Mangal"/>
    <style:font-face style:name="OpenSymbol" svg:font-family="OpenSymbol"/>
    <style:font-face style:name="arial" svg:font-family="arial, helvetica, sans-serif"/>
    <style:font-face style:name="sans-serif" svg:font-family="sans-serif"/>
    <style:font-face style:name="AdvMinionTB-R" svg:font-family="AdvMinionTB-R" style:font-family-generic="roman"/>
    <style:font-face style:name="Minion-Bold" svg:font-family="Minion-Bold" style:font-family-generic="roman"/>
    <style:font-face style:name="Minion-Semibold" svg:font-family="Minion-Semibold" style:font-family-generic="roman"/>
    <style:font-face style:name="NewCenturySchlbk-Bold" svg:font-family="NewCenturySchlbk-Bold" style:font-family-generic="roman"/>
    <style:font-face style:name="NewCenturySchlbk-Roman" svg:font-family="NewCenturySchlbk-Roman" style:font-family-generic="roman"/>
    <style:font-face style:name="Times New Roman1" svg:font-family="'Times New Roman'" style:font-family-generic="roman"/>
    <style:font-face style:name="Times-Roman" svg:font-family="Times-Roman" style:font-family-generic="roman"/>
    <style:font-face style:name="Times-Italic" svg:font-family="Times-Italic" style:font-family-generic="script"/>
    <style:font-face style:name="AdvGillSan" svg:font-family="AdvGillSan" style:font-family-generic="swiss"/>
    <style:font-face style:name="AdvGillSan-L" svg:font-family="AdvGillSan-L" style:font-family-generic="swiss"/>
    <style:font-face style:name="AdvGillSan-LI" svg:font-family="AdvGillSan-LI" style:font-family-generic="swiss"/>
    <style:font-face style:name="AdvPSA88A" svg:font-family="AdvPSA88A" style:font-family-generic="swiss"/>
    <style:font-face style:name="AdvPSHEL" svg:font-family="AdvPSHEL" style:font-family-generic="swiss"/>
    <style:font-face style:name="Helvetica" svg:font-family="Helvetica" style:font-family-generic="swiss"/>
    <style:font-face style:name="TimesNewRomanPS-BoldMT" svg:font-family="TimesNewRomanPS-Bold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autospace="none"/>
      <style:text-properties fo:font-size="6pt" style:font-size-asian="6pt" style:font-size-complex="6pt"/>
    </style:style>
    <style:style style:name="P8" style:family="paragraph" style:parent-style-name="Standard">
      <style:paragraph-properties fo:text-align="justify" style:justify-single-word="false" fo:orphans="2" fo:widows="2"/>
      <style:text-properties fo:font-variant="normal" fo:text-transform="none" fo:color="#000000" style:font-name="Arial" fo:font-size="10pt" fo:letter-spacing="normal" fo:font-style="normal" fo:font-weight="normal" style:font-name-asian="AdvGillSan-L" style:font-size-asian="10pt" style:font-weight-asian="normal" style:font-name-complex="AdvGillSan-L" style:font-size-complex="10pt" style:font-weight-complex="normal"/>
    </style:style>
    <style:style style:name="P9" style:family="paragraph" style:parent-style-name="Standard">
      <style:paragraph-properties style:text-autospace="none"/>
      <style:text-properties fo:font-variant="normal" fo:text-transform="none" fo:color="#000000" style:font-name="Arial1" fo:font-size="10pt" fo:letter-spacing="normal" fo:language="en" fo:country="CA" fo:font-style="normal" fo:font-weight="normal" fo:background-color="#ff0000" style:font-name-asian="TimesNewRomanPS-BoldMT" style:font-size-asian="10pt" style:font-weight-asian="normal" style:font-name-complex="TimesNewRomanPS-BoldMT" style:font-size-complex="10pt" style:font-weight-complex="normal"/>
    </style:style>
    <style:style style:name="P10" style:family="paragraph" style:parent-style-name="Standard">
      <style:paragraph-properties style:text-autospace="none"/>
      <style:text-properties fo:font-variant="normal" fo:text-transform="none" fo:color="#000000" style:font-name="Arial1" fo:font-size="10pt" fo:letter-spacing="normal" fo:language="en" fo:country="CA" fo:font-style="normal" fo:font-weight="normal" fo:background-color="#ff00ff" style:font-name-asian="TimesNewRomanPS-BoldMT" style:font-size-asian="10pt" style:font-weight-asian="normal" style:font-name-complex="TimesNewRomanPS-BoldMT" style:font-size-complex="10pt" style:font-weight-complex="normal"/>
    </style:style>
    <style:style style:name="P11" style:family="paragraph" style:parent-style-name="Standard">
      <style:paragraph-properties fo:text-align="justify" style:justify-single-word="false" fo:orphans="2" fo:widows="2"/>
      <style:text-properties fo:font-variant="normal" fo:text-transform="none" fo:color="#000000" style:font-name="AdvTimes" fo:font-size="12pt" fo:letter-spacing="normal" fo:language="en" fo:country="CA" fo:font-style="normal" fo:font-weight="bold" fo:background-color="#0047ff" style:font-name-asian="AdvTimes" style:font-size-asian="12pt" style:font-weight-asian="bold" style:font-name-complex="AdvTimes" style:font-size-complex="12pt" style:font-weight-complex="bold"/>
    </style:style>
    <style:style style:name="P12" style:family="paragraph" style:parent-style-name="Standard">
      <style:paragraph-properties style:text-autospace="none"/>
      <style:text-properties fo:font-variant="normal" fo:text-transform="none" fo:color="#000000" style:font-name="Arial2" fo:font-size="12pt" fo:letter-spacing="normal" fo:language="en" fo:country="CA" fo:font-style="normal" fo:font-weight="normal" style:font-name-asian="AdvPSA88A" style:font-size-asian="12pt" style:font-weight-asian="bold" style:font-name-complex="AdvPSA88A" style:font-size-complex="12pt" style:font-weight-complex="bold"/>
    </style:style>
    <style:style style:name="P13" style:family="paragraph" style:parent-style-name="Standard">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P14" style:family="paragraph" style:parent-style-name="Standard">
      <style:text-properties fo:font-variant="normal" fo:text-transform="none" fo:color="#333333" style:text-line-through-style="none" style:font-name="Arial" fo:font-size="9.75pt" fo:letter-spacing="normal" fo:font-style="normal" style:text-underline-style="none" fo:font-weight="bold" style:text-blinking="false" fo:background-color="#ff00ff" style:font-weight-asian="bold" style:font-weight-complex="bold"/>
    </style:style>
    <style:style style:name="P15" style:family="paragraph" style:parent-style-name="Standard">
      <style:paragraph-properties fo:text-align="justify" style:justify-single-word="false" fo:orphans="2" fo:widows="2"/>
      <style:text-properties style:font-name="AdvpalSR-b" fo:font-size="10pt" fo:font-weight="bold" fo:background-color="#0084d1" style:font-size-asian="10pt" style:font-weight-asian="bold" style:font-size-complex="10pt" style:font-weight-complex="bold"/>
    </style:style>
    <style:style style:name="P16" style:family="paragraph" style:parent-style-name="Standard">
      <style:paragraph-properties fo:text-align="justify" style:justify-single-word="false" fo:orphans="2" fo:widows="2"/>
      <style:text-properties style:font-name="AdvpalSR-b" fo:font-size="10pt" fo:font-weight="normal" style:font-name-asian="AdvpalSR-b" style:font-size-asian="10pt" style:font-weight-asian="normal" style:font-name-complex="AdvpalSR-b" style:font-size-complex="10pt" style:font-weight-complex="normal"/>
    </style:style>
    <style:style style:name="P17" style:family="paragraph" style:parent-style-name="Standard">
      <style:paragraph-properties fo:text-align="start" style:justify-single-word="false" style:text-autospace="none"/>
      <style:text-properties style:font-name="AdvpalSR" fo:font-size="9pt" style:font-name-asian="AdvpalSR" style:font-size-asian="9pt" style:font-name-complex="AdvpalSR" style:font-size-complex="9pt"/>
    </style:style>
    <style:style style:name="P18" style:family="paragraph" style:parent-style-name="Standard">
      <style:paragraph-properties fo:text-align="justify" style:justify-single-word="false" fo:orphans="2" fo:widows="2"/>
      <style:text-properties style:font-name="Arial Black" fo:font-size="12pt" fo:font-weight="bold" fo:background-color="#0084d1" style:font-size-asian="12pt" style:font-weight-asian="bold" style:font-size-complex="12pt" style:font-weight-complex="bold"/>
    </style:style>
    <style:style style:name="P19" style:family="paragraph" style:parent-style-name="Standard">
      <style:paragraph-properties fo:text-align="start" style:justify-single-word="false" style:text-autospace="none"/>
      <style:text-properties style:font-name="Arial1" fo:font-size="10pt" fo:background-color="#ff00ff" style:font-name-asian="AdvpalSR" style:font-size-asian="10pt" style:font-name-complex="AdvpalSR" style:font-size-complex="10pt"/>
    </style:style>
    <style:style style:name="P20" style:family="paragraph" style:parent-style-name="Standard">
      <style:paragraph-properties style:text-autospace="none"/>
      <style:text-properties style:font-name="Arial1" fo:font-size="10pt" fo:background-color="#ff00ff" style:font-name-asian="AdvpalSR" style:font-size-asian="10pt" style:font-name-complex="AdvpalSR" style:font-size-complex="10pt"/>
    </style:style>
    <style:style style:name="P21" style:family="paragraph" style:parent-style-name="Standard">
      <style:paragraph-properties style:text-autospace="none"/>
      <style:text-properties style:font-name="Arial1" fo:font-size="10pt" fo:background-color="#e6ff00" style:font-name-asian="AdvpalSR" style:font-size-asian="10pt" style:font-name-complex="AdvpalSR" style:font-size-complex="10pt"/>
    </style:style>
    <style:style style:name="P22" style:family="paragraph" style:parent-style-name="Standard">
      <style:paragraph-properties fo:text-align="start" style:justify-single-word="false" style:text-autospace="none"/>
      <style:text-properties style:font-name="Times-Roman" fo:font-size="10pt" style:font-name-asian="Times-Roman" style:font-size-asian="10pt" style:font-name-complex="Times-Roman" style:font-size-complex="10pt"/>
    </style:style>
    <style:style style:name="P23" style:family="paragraph" style:parent-style-name="Standard">
      <style:paragraph-properties style:text-autospace="none"/>
      <style:text-properties style:font-name="Times-Roman" fo:font-size="10pt"/>
    </style:style>
    <style:style style:name="P24" style:family="paragraph" style:parent-style-name="Standard">
      <style:paragraph-properties fo:text-align="start" style:justify-single-word="false" style:text-autospace="none"/>
      <style:text-properties style:font-name="Arial" fo:font-size="10pt" fo:font-weight="normal" style:font-name-asian="AdvGillSan-L" style:font-size-asian="10pt" style:font-weight-asian="normal" style:font-name-complex="AdvGillSan-L" style:font-size-complex="10pt" style:font-weight-complex="normal"/>
    </style:style>
    <style:style style:name="P25" style:family="paragraph" style:parent-style-name="Standard">
      <style:paragraph-properties fo:text-align="start" style:justify-single-word="false" style:text-autospace="none"/>
      <style:text-properties style:font-name="Arial" fo:font-size="10pt" fo:font-weight="normal" fo:background-color="#23ff23" style:font-name-asian="AdvGillSan-L" style:font-size-asian="10pt" style:font-weight-asian="normal" style:font-name-complex="AdvGillSan-L" style:font-size-complex="10pt" style:font-weight-complex="normal"/>
    </style:style>
    <style:style style:name="P26" style:family="paragraph" style:parent-style-name="Standard">
      <style:paragraph-properties style:text-autospace="none"/>
      <style:text-properties style:font-name="Arial" fo:font-size="10pt" fo:font-weight="normal" fo:background-color="#23ff23" style:font-name-asian="AdvGillSan-L" style:font-size-asian="10pt" style:font-weight-asian="normal" style:font-name-complex="AdvGillSan-L" style:font-size-complex="10pt" style:font-weight-complex="normal"/>
    </style:style>
    <style:style style:name="P27" style:family="paragraph" style:parent-style-name="Standard">
      <style:paragraph-properties fo:text-align="justify" style:justify-single-word="false" fo:orphans="2" fo:widows="2"/>
      <style:text-properties style:font-name="Arial" fo:font-size="10pt" fo:font-weight="normal" style:font-name-asian="Times-Roman" style:font-size-asian="10pt" style:font-weight-asian="normal" style:font-name-complex="Times-Roman" style:font-size-complex="10pt" style:font-weight-complex="normal"/>
    </style:style>
    <style:style style:name="P28" style:family="paragraph" style:parent-style-name="Standard">
      <style:paragraph-properties fo:text-align="justify" style:justify-single-word="false" fo:orphans="2" fo:widows="2"/>
      <style:text-properties style:font-name="Arial" fo:font-size="10pt" fo:background-color="#ff00ff" style:font-name-asian="AdvMinionTB-R" style:font-size-asian="10pt" style:font-name-complex="AdvMinionTB-R" style:font-size-complex="10pt"/>
    </style:style>
    <style:style style:name="P29" style:family="paragraph" style:parent-style-name="Standard">
      <style:paragraph-properties fo:text-align="start" style:justify-single-word="false" style:text-autospace="none"/>
      <style:text-properties style:font-name="Arial" fo:font-size="10pt" fo:background-color="#ff00ff" style:font-name-asian="AdvMinionTB-R" style:font-size-asian="10pt" style:font-name-complex="AdvMinionTB-R" style:font-size-complex="10pt"/>
    </style:style>
    <style:style style:name="P30" style:family="paragraph" style:parent-style-name="Standard">
      <style:paragraph-properties style:text-autospace="none"/>
      <style:text-properties style:font-name="Arial" fo:font-size="10pt" fo:background-color="#ff00ff" style:font-size-asian="10pt" style:font-size-complex="10pt"/>
    </style:style>
    <style:style style:name="P31" style:family="paragraph" style:parent-style-name="Standard">
      <style:text-properties style:font-name="Arial" fo:font-size="10pt" style:font-size-asian="10pt" style:font-size-complex="10pt"/>
    </style:style>
    <style:style style:name="P32" style:family="paragraph" style:parent-style-name="Standard">
      <style:paragraph-properties fo:text-align="justify" style:justify-single-word="false" fo:orphans="2" fo:widows="2"/>
      <style:text-properties style:font-name="Arial" fo:font-size="12pt" fo:font-weight="bold" fo:background-color="#0047ff" style:font-size-asian="12pt" style:font-weight-asian="bold" style:font-size-complex="12pt" style:font-weight-complex="bold"/>
    </style:style>
    <style:style style:name="P33" style:family="paragraph" style:parent-style-name="Standard">
      <style:paragraph-properties style:text-autospace="none"/>
      <style:text-properties style:font-name="AdvTimes" fo:font-size="10.5pt" style:font-name-asian="AdvTimes" style:font-size-asian="10.5pt" style:font-name-complex="AdvTimes" style:font-size-complex="10.5pt"/>
    </style:style>
    <style:style style:name="P34" style:family="paragraph" style:parent-style-name="Standard">
      <style:paragraph-properties fo:text-align="start" style:justify-single-word="false" style:text-autospace="none"/>
      <style:text-properties style:font-name="AdvTimes" fo:font-size="10.5pt"/>
    </style:style>
    <style:style style:name="P35" style:family="paragraph" style:parent-style-name="Standard">
      <style:paragraph-properties fo:text-align="start" style:justify-single-word="false" style:text-autospace="none"/>
      <style:text-properties style:font-name="AdvTimes" fo:font-size="10.5pt" fo:background-color="#00ff00" style:font-name-asian="AdvTimes" style:font-size-asian="10.5pt" style:font-name-complex="AdvTimes" style:font-size-complex="10.5pt"/>
    </style:style>
    <style:style style:name="P36" style:family="paragraph" style:parent-style-name="Standard">
      <style:paragraph-properties style:text-autospace="none"/>
      <style:text-properties style:font-name="AdvTimes" fo:font-size="10.5pt" fo:background-color="#00ff00" style:font-name-asian="AdvTimes" style:font-size-asian="10.5pt" style:font-name-complex="AdvTimes" style:font-size-complex="10.5pt"/>
    </style:style>
    <style:style style:name="P37" style:family="paragraph" style:parent-style-name="Standard">
      <style:paragraph-properties fo:text-align="justify" style:justify-single-word="false" fo:orphans="2" fo:widows="2"/>
      <style:text-properties style:font-name="AdvTimes" fo:font-size="12pt" fo:font-weight="bold" fo:background-color="#0047ff" style:font-name-asian="AdvTimes" style:font-size-asian="12pt" style:font-weight-asian="bold" style:font-name-complex="AdvTimes" style:font-size-complex="12pt" style:font-weight-complex="bold"/>
    </style:style>
    <style:style style:name="P38" style:family="paragraph" style:parent-style-name="Standard">
      <style:paragraph-properties fo:text-align="justify" style:justify-single-word="false" fo:orphans="2" fo:widows="2"/>
      <style:text-properties style:font-name="AdvTimes" fo:font-size="10pt" fo:font-weight="normal" fo:background-color="#ffffff" style:font-name-asian="AdvTimes" style:font-size-asian="10pt" style:font-weight-asian="normal" style:font-name-complex="AdvTimes" style:font-size-complex="10pt" style:font-weight-complex="normal"/>
    </style:style>
    <style:style style:name="P39" style:family="paragraph" style:parent-style-name="Standard">
      <style:paragraph-properties fo:text-align="start" style:justify-single-word="false" style:text-autospace="none"/>
      <style:text-properties style:font-name="AdvPSA88A" fo:font-size="10pt" style:font-name-asian="AdvPSA88A" style:font-size-asian="10pt" style:font-name-complex="AdvPSA88A" style:font-size-complex="10pt"/>
    </style:style>
    <style:style style:name="P40" style:family="paragraph" style:parent-style-name="Standard">
      <style:paragraph-properties style:text-autospace="none"/>
      <style:text-properties style:font-name="AdvPSA88A" fo:font-size="10pt" style:font-name-asian="AdvPSA88A" style:font-size-asian="10pt" style:font-name-complex="AdvPSA88A" style:font-size-complex="10pt"/>
    </style:style>
    <style:style style:name="P41" style:family="paragraph" style:parent-style-name="Standard">
      <style:paragraph-properties style:text-autospace="none"/>
      <style:text-properties style:font-name="AdvPSA88A" fo:font-size="10pt"/>
    </style:style>
    <style:style style:name="P42" style:family="paragraph" style:parent-style-name="Standard">
      <style:paragraph-properties fo:text-align="start" style:justify-single-word="false" style:text-autospace="none"/>
      <style:text-properties style:font-name="AdvPSA88A" fo:font-size="10pt" fo:background-color="#e6ff00" style:font-name-asian="AdvPSA88A" style:font-size-asian="10pt" style:font-name-complex="AdvPSA88A" style:font-size-complex="10pt"/>
    </style:style>
    <style:style style:name="P43" style:family="paragraph" style:parent-style-name="Standard">
      <style:paragraph-properties style:text-autospace="none"/>
      <style:text-properties style:font-name="AdvPSA88A" fo:font-size="10pt" fo:background-color="#e6ff00" style:font-name-asian="AdvPSA88A" style:font-size-asian="10pt" style:font-name-complex="AdvPSA88A" style:font-size-complex="10pt"/>
    </style:style>
    <style:style style:name="P44" style:family="paragraph" style:parent-style-name="Standard">
      <style:text-properties fo:color="#000000" style:font-name="Helvetica-Bold" fo:font-size="8.5pt" fo:font-weight="bold" style:font-name-asian="Helvetica-Bold" style:font-size-asian="8.5pt" style:font-weight-asian="bold" style:font-name-complex="Helvetica-Bold" style:font-size-complex="8.5pt" style:font-weight-complex="bold"/>
    </style:style>
    <style:style style:name="P45" style:family="paragraph" style:parent-style-name="Text_20_body">
      <style:paragraph-properties fo:margin-top="0cm" fo:margin-bottom="0cm" fo:text-align="justify" style:justify-single-word="false" fo:orphans="2" fo:widows="2"/>
      <style:text-properties fo:font-variant="normal" fo:text-transform="none" fo:color="#000000" style:font-name="Arial2" fo:font-size="10pt" fo:letter-spacing="normal" fo:language="en" fo:country="CA" fo:font-style="normal" fo:font-weight="normal"/>
    </style:style>
    <style:style style:name="P46" style:family="paragraph" style:parent-style-name="Text_20_body">
      <style:paragraph-properties fo:margin-top="0cm" fo:margin-bottom="0cm" fo:text-align="justify" style:justify-single-word="false" fo:orphans="2" fo:widows="2"/>
      <style:text-properties fo:font-variant="normal" fo:text-transform="none" fo:color="#000000" style:font-name="Arial2" fo:font-size="10pt" fo:letter-spacing="normal" fo:language="en" fo:country="CA" fo:font-style="normal" fo:font-weight="normal" fo:background-color="#e6ff00"/>
    </style:style>
    <style:style style:name="P47" style:family="paragraph" style:parent-style-name="Text_20_body">
      <style:paragraph-properties fo:margin-top="0cm" fo:margin-bottom="0cm" fo:text-align="justify" style:justify-single-word="false" fo:orphans="2" fo:widows="2"/>
      <style:text-properties fo:font-variant="normal" fo:text-transform="none" fo:color="#000000" style:font-name="Arial2" fo:font-size="10pt" fo:letter-spacing="normal" fo:language="en" fo:country="CA" fo:font-style="normal" fo:font-weight="bold"/>
    </style:style>
    <style:style style:name="P48" style:family="paragraph" style:parent-style-name="Text_20_body">
      <style:paragraph-properties fo:margin-top="0cm" fo:margin-bottom="0cm" fo:text-align="justify" style:justify-single-word="false" fo:orphans="2" fo:widows="2"/>
      <style:text-properties fo:font-variant="normal" fo:text-transform="none" fo:color="#000000" fo:letter-spacing="normal"/>
    </style:style>
    <style:style style:name="P49" style:family="paragraph" style:parent-style-name="Text_20_body">
      <style:paragraph-properties fo:text-align="justify" style:justify-single-word="false" fo:orphans="2" fo:widows="2"/>
      <style:text-properties style:font-name="Arial2" fo:font-size="10pt"/>
    </style:style>
    <style:style style:name="P50" style:family="paragraph" style:parent-style-name="Text_20_body">
      <style:paragraph-properties fo:text-align="justify" style:justify-single-word="false" fo:orphans="2" fo:widows="2"/>
      <style:text-properties style:font-name="Arial2" fo:font-size="10pt" style:font-size-asian="10pt" style:font-size-complex="10pt"/>
    </style:style>
    <style:style style:name="P51" style:family="paragraph" style:parent-style-name="Text_20_body">
      <style:paragraph-properties fo:text-align="justify" style:justify-single-word="false" fo:orphans="2" fo:widows="2"/>
      <style:text-properties style:font-name="Arial2" fo:font-size="10pt" fo:font-weight="normal" style:font-size-asian="10pt" style:font-weight-asian="normal" style:font-size-complex="10pt" style:font-weight-complex="normal"/>
    </style:style>
    <style:style style:name="P52"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normal"/>
    </style:style>
    <style:style style:name="P53"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normal" fo:background-color="#ff00ff"/>
    </style:style>
    <style:style style:name="P54"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normal" fo:background-color="#e6ff00"/>
    </style:style>
    <style:style style:name="P55" style:family="paragraph" style:parent-style-name="Text_20_body">
      <style:paragraph-properties fo:orphans="2" fo:widows="2"/>
      <style:text-properties fo:font-variant="normal" fo:text-transform="none" fo:color="#000000" style:font-name="Arial2" fo:font-size="10pt" fo:letter-spacing="normal" fo:language="en" fo:country="CA" fo:font-style="normal" fo:font-weight="normal" fo:background-color="#00ff00"/>
    </style:style>
    <style:style style:name="P56"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bold"/>
    </style:style>
    <style:style style:name="P57" style:family="paragraph" style:parent-style-name="Text_20_body">
      <style:text-properties fo:font-variant="normal" fo:text-transform="none" fo:color="#000000" style:font-name="Arial2" fo:font-size="10pt" fo:letter-spacing="normal" fo:language="en" fo:country="CA" fo:font-style="normal" fo:font-weight="bold" style:font-size-asian="15pt" style:font-size-complex="15pt"/>
    </style:style>
    <style:style style:name="P58"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bold" style:font-size-asian="10pt" style:font-weight-asian="bold" style:font-size-complex="10pt" style:font-weight-complex="bold"/>
    </style:style>
    <style:style style:name="P59"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font-style="normal" fo:font-weight="normal"/>
    </style:style>
    <style:style style:name="P60" style:family="paragraph" style:parent-style-name="Text_20_body">
      <style:paragraph-properties fo:text-align="justify" style:justify-single-word="false" fo:orphans="2" fo:widows="2"/>
      <style:text-properties fo:font-variant="normal" fo:text-transform="none" fo:color="#000000" style:font-name="Arial2" fo:font-size="12pt" fo:letter-spacing="normal" fo:language="en" fo:country="CA" fo:font-style="normal" fo:font-weight="bold" style:font-size-asian="12pt" style:font-weight-asian="bold" style:font-size-complex="12pt" style:font-weight-complex="bold"/>
    </style:style>
    <style:style style:name="P61" style:family="paragraph" style:parent-style-name="Text_20_body">
      <style:paragraph-properties fo:text-align="justify" style:justify-single-word="false" fo:orphans="2" fo:widows="2"/>
      <style:text-properties fo:font-variant="normal" fo:text-transform="none" fo:color="#000000" style:font-name="Arial2" fo:font-size="12pt" fo:letter-spacing="normal" fo:language="en" fo:country="CA" fo:font-style="normal" fo:font-weight="bold" fo:background-color="#e6ff00" style:font-size-asian="12pt" style:font-weight-asian="bold" style:font-size-complex="12pt" style:font-weight-complex="bold"/>
    </style:style>
    <style:style style:name="P62" style:family="paragraph" style:parent-style-name="Text_20_body">
      <style:paragraph-properties fo:text-align="justify" style:justify-single-word="false" fo:orphans="2" fo:widows="2"/>
      <style:text-properties fo:font-variant="normal" fo:text-transform="none" fo:color="#000000" style:font-name="Arial2" fo:font-size="11pt" fo:letter-spacing="normal" fo:language="en" fo:country="CA" fo:font-style="normal" fo:font-weight="bold" fo:background-color="#00ff00" style:font-size-asian="11pt" style:font-weight-asian="bold" style:font-size-complex="11pt" style:font-weight-complex="bold"/>
    </style:style>
    <style:style style:name="P63" style:family="paragraph" style:parent-style-name="Text_20_body">
      <style:paragraph-properties fo:orphans="2" fo:widows="2"/>
      <style:text-properties fo:font-variant="normal" fo:text-transform="none" fo:color="#000000" fo:letter-spacing="normal"/>
    </style:style>
    <style:style style:name="P64" style:family="paragraph" style:parent-style-name="Text_20_body">
      <style:paragraph-properties fo:orphans="2" fo:widows="2"/>
      <style:text-properties fo:font-variant="normal" fo:text-transform="none" fo:color="#000000" style:font-name="Arial3" fo:font-size="9pt" fo:letter-spacing="normal" fo:language="en" fo:country="CA" fo:font-style="normal" fo:font-weight="normal" fo:background-color="#00ff00"/>
    </style:style>
    <style:style style:name="P65" style:family="paragraph" style:parent-style-name="Text_20_body">
      <style:paragraph-properties fo:text-align="justify" style:justify-single-word="false" fo:orphans="2" fo:widows="2"/>
      <style:text-properties fo:font-variant="normal" fo:text-transform="none" fo:color="#000000" style:font-name="Arial Black" fo:font-size="12pt" fo:letter-spacing="normal" fo:font-style="normal" fo:font-weight="normal" fo:background-color="#0047ff" style:font-name-asian="AdvGillSan" style:font-size-asian="12pt" style:font-name-complex="AdvGillSan" style:font-size-complex="12pt"/>
    </style:style>
    <style:style style:name="P66" style:family="paragraph" style:parent-style-name="Text_20_body">
      <style:paragraph-properties fo:text-align="justify" style:justify-single-word="false" fo:orphans="2" fo:widows="2"/>
      <style:text-properties fo:font-variant="normal" fo:text-transform="none" fo:color="#000000" style:font-name="Arial Black" fo:font-size="12pt" fo:letter-spacing="normal" fo:language="en" fo:country="CA" fo:font-style="normal" fo:font-weight="bold" style:font-name-asian="Times-Roman" style:font-size-asian="12pt" style:font-weight-asian="bold" style:font-name-complex="Times-Roman" style:font-size-complex="12pt" style:font-weight-complex="bold"/>
    </style:style>
    <style:style style:name="P67" style:family="paragraph" style:parent-style-name="Text_20_body">
      <style:paragraph-properties fo:text-align="justify" style:justify-single-word="false" fo:orphans="2" fo:widows="2"/>
      <style:text-properties fo:font-variant="normal" fo:text-transform="none" fo:color="#000000" style:font-name="Arial1" fo:font-size="10pt" fo:letter-spacing="normal" fo:font-style="normal" fo:font-weight="normal" fo:background-color="#e6ff00" style:font-name-asian="TimesNewRomanPS-BoldMT" style:font-size-asian="10pt" style:font-weight-asian="normal" style:font-name-complex="TimesNewRomanPS-BoldMT" style:font-size-complex="10pt" style:font-weight-complex="normal"/>
    </style:style>
    <style:style style:name="P68" style:family="paragraph" style:parent-style-name="Text_20_body">
      <style:paragraph-properties fo:text-align="justify" style:justify-single-word="false" fo:orphans="2" fo:widows="2"/>
      <style:text-properties fo:font-variant="normal" fo:text-transform="none" fo:color="#000000" style:font-name="Arial1" fo:font-size="10pt" fo:letter-spacing="normal" fo:language="en" fo:country="CA" fo:font-style="normal" fo:font-weight="normal" style:font-name-asian="TimesNewRomanPS-BoldMT" style:font-size-asian="10pt" style:font-weight-asian="normal" style:font-name-complex="TimesNewRomanPS-BoldMT" style:font-size-complex="10pt" style:font-weight-complex="normal"/>
    </style:style>
    <style:style style:name="P69" style:family="paragraph" style:parent-style-name="Text_20_body">
      <style:paragraph-properties fo:text-align="justify" style:justify-single-word="false" fo:orphans="2" fo:widows="2"/>
      <style:text-properties fo:font-variant="normal" fo:text-transform="none" fo:color="#000000" style:font-name="Arial1" fo:font-size="10pt" fo:letter-spacing="normal" fo:language="en" fo:country="CA" fo:font-style="normal" fo:font-weight="normal" fo:background-color="#e6ff00" style:font-name-asian="TimesNewRomanPS-BoldMT" style:font-size-asian="10pt" style:font-weight-asian="normal" style:font-name-complex="TimesNewRomanPS-BoldMT" style:font-size-complex="10pt" style:font-weight-complex="normal"/>
    </style:style>
    <style:style style:name="P70" style:family="paragraph" style:parent-style-name="Text_20_body">
      <style:paragraph-properties fo:text-align="justify" style:justify-single-word="false" fo:orphans="2" fo:widows="2"/>
      <style:text-properties fo:font-variant="normal" fo:text-transform="none" fo:color="#000000" style:font-name="TimesNewRomanPS-BoldMT" fo:font-size="10pt" fo:letter-spacing="normal" fo:language="en" fo:country="CA" fo:font-style="normal" fo:font-weight="bold" fo:background-color="#0084d1" style:font-name-asian="TimesNewRomanPS-BoldMT" style:font-size-asian="10pt" style:font-weight-asian="bold" style:font-name-complex="TimesNewRomanPS-BoldMT" style:font-size-complex="10pt" style:font-weight-complex="bold"/>
    </style:style>
    <style:style style:name="P71" style:family="paragraph" style:parent-style-name="Text_20_body">
      <style:paragraph-properties fo:text-align="justify" style:justify-single-word="false" fo:orphans="2" fo:widows="2"/>
      <style:text-properties fo:font-variant="normal" fo:text-transform="none" fo:color="#000000" style:font-name="Arial" fo:font-size="12pt" fo:letter-spacing="normal" fo:language="en" fo:country="CA" fo:font-style="normal" fo:font-weight="normal" style:font-name-asian="AdvGillSan" style:font-size-asian="12pt" style:font-weight-asian="normal" style:font-name-complex="AdvGillSan" style:font-size-complex="12pt" style:font-weight-complex="normal"/>
    </style:style>
    <style:style style:name="P72" style:family="paragraph" style:parent-style-name="Text_20_body">
      <style:paragraph-properties fo:text-align="justify" style:justify-single-word="false" fo:orphans="2" fo:widows="2"/>
      <style:text-properties fo:font-variant="normal" fo:text-transform="none" fo:color="#333333" style:font-name="Arial" fo:font-size="10pt" fo:letter-spacing="normal" fo:language="en" fo:country="CA" fo:font-style="normal" fo:font-weight="normal" fo:background-color="#e6ff00" style:font-size-asian="10pt" style:font-weight-asian="normal" style:font-size-complex="10pt" style:font-weight-complex="normal"/>
    </style:style>
    <style:style style:name="P73" style:family="paragraph" style:parent-style-name="Text_20_body">
      <style:paragraph-properties fo:text-align="justify" style:justify-single-word="false" fo:orphans="2" fo:widows="2"/>
      <style:text-properties fo:font-variant="normal" fo:text-transform="none" fo:color="#333333" style:font-name="Lucida Grande" fo:font-size="15pt" fo:letter-spacing="normal" fo:language="en" fo:country="CA" fo:font-style="normal" fo:font-weight="bold" style:font-size-asian="15pt" style:font-weight-asian="bold" style:font-size-complex="15pt" style:font-weight-complex="bold"/>
    </style:style>
    <style:style style:name="P74" style:family="paragraph" style:parent-style-name="Text_20_body">
      <style:paragraph-properties fo:text-align="justify" style:justify-single-word="false" fo:orphans="2" fo:widows="2"/>
      <style:text-properties style:font-name="Arial1" fo:font-size="10pt" fo:background-color="#ff00ff" style:font-name-asian="TimesNewRomanPS-BoldMT" style:font-size-asian="10pt" style:font-name-complex="TimesNewRomanPS-BoldMT" style:font-size-complex="10pt"/>
    </style:style>
    <style:style style:name="P75" style:family="paragraph" style:parent-style-name="Text_20_body">
      <style:paragraph-properties fo:text-align="justify" style:justify-single-word="false" fo:orphans="2" fo:widows="2"/>
      <style:text-properties style:font-name="Helvetica-Bold" fo:font-size="12pt" style:font-name-asian="Helvetica-Bold" style:font-size-asian="12pt" style:font-name-complex="Helvetica-Bold" style:font-size-complex="12pt"/>
    </style:style>
    <style:style style:name="P76" style:family="paragraph" style:parent-style-name="Text_20_body">
      <style:paragraph-properties fo:text-align="justify" style:justify-single-word="false" fo:orphans="2" fo:widows="2"/>
      <style:text-properties style:font-name="Helvetica-Bold" fo:font-size="12pt" fo:background-color="#ffffff" style:font-name-asian="Helvetica-Bold" style:font-size-asian="12pt" style:font-name-complex="Helvetica-Bold" style:font-size-complex="12pt"/>
    </style:style>
    <style:style style:name="P77" style:family="paragraph" style:parent-style-name="Text_20_body">
      <style:paragraph-properties fo:text-align="justify" style:justify-single-word="false" fo:orphans="2" fo:widows="2"/>
      <style:text-properties style:font-name="Arial" fo:font-size="10pt"/>
    </style:style>
    <style:style style:name="P78"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79"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fo:background-color="#ff00ff"/>
    </style:style>
    <style:style style:name="P80" style:family="paragraph" style:parent-style-name="Text_20_body">
      <style:paragraph-properties fo:margin-left="0cm" fo:margin-right="0cm" style:line-height-at-least="0.503cm" fo:orphans="2" fo:widows="2" fo:text-indent="0cm" style:auto-text-indent="false"/>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P81" style:family="paragraph" style:parent-style-name="Text_20_body">
      <style:paragraph-properties fo:margin-left="0cm" fo:margin-right="0cm" style:line-height-at-least="0.503cm" fo:orphans="2" fo:widows="2" fo:text-indent="0cm" style:auto-text-indent="false"/>
    </style:style>
    <style:style style:name="P82" style:family="paragraph" style:parent-style-name="Text_20_body">
      <style:paragraph-properties fo:margin-left="0cm" fo:margin-right="0cm" style:line-height-at-least="0.503cm" fo:orphans="2" fo:widows="2" fo:text-indent="0cm" style:auto-text-indent="false"/>
      <style:text-properties fo:background-color="#e6ff00"/>
    </style:style>
    <style:style style:name="P83" style:family="paragraph" style:parent-style-name="Heading_20_3">
      <style:paragraph-properties fo:margin-left="0cm" fo:margin-right="0cm" fo:margin-top="0cm" fo:margin-bottom="0.212cm" style:line-height-at-least="0.503cm" fo:orphans="2" fo:widows="2" fo:text-indent="0cm" style:auto-text-indent="false" fo:padding="0cm" fo:border="none"/>
      <style:text-properties fo:font-variant="normal" fo:text-transform="none" fo:color="#000000" style:font-name="sans-serif" fo:font-size="10pt" fo:letter-spacing="normal" fo:font-style="normal" fo:font-weight="bold" style:font-size-asian="10pt" style:font-size-complex="10pt"/>
    </style:style>
    <style:style style:name="P84" style:family="paragraph" style:parent-style-name="Heading_20_3">
      <style:paragraph-properties fo:margin-left="0.132cm" fo:margin-right="0cm" fo:margin-top="0cm" fo:margin-bottom="0.212cm" style:line-height-at-least="0.503cm" fo:orphans="2" fo:widows="2" fo:text-indent="0cm" style:auto-text-indent="false" fo:padding="0cm" fo:border="none"/>
    </style:style>
    <style:style style:name="P85" style:family="paragraph" style:parent-style-name="Heading_20_3">
      <style:paragraph-properties fo:margin-left="0.132cm" fo:margin-right="0cm" fo:margin-top="0cm" fo:margin-bottom="0.212cm" style:line-height-at-least="0.503cm" fo:orphans="2" fo:widows="2" fo:text-indent="0cm" style:auto-text-indent="false" fo:padding="0cm" fo:border="none"/>
      <style:text-properties fo:font-variant="normal" fo:text-transform="none" fo:color="#000000" style:font-name="sans-serif" fo:font-size="12.75pt" fo:letter-spacing="normal" fo:font-style="normal" fo:font-weight="bold"/>
    </style:style>
    <style:style style:name="P86" style:family="paragraph" style:parent-style-name="Standard">
      <style:paragraph-properties fo:text-align="justify" style:justify-single-word="false" fo:orphans="2" fo:widows="2"/>
      <style:text-properties style:font-name="Arial1" fo:font-size="10pt" fo:font-weight="bold" fo:background-color="#0099ff" style:font-size-asian="10pt" style:font-weight-asian="bold" style:font-size-complex="10pt" style:font-weight-complex="bold"/>
    </style:style>
    <style:style style:name="P87" style:family="paragraph" style:parent-style-name="Standard">
      <style:text-properties fo:font-size="15pt" style:font-size-asian="15pt" style:font-size-complex="15pt"/>
    </style:style>
    <style:style style:name="P88" style:family="paragraph" style:parent-style-name="Standard">
      <style:text-properties fo:font-size="15pt" fo:font-weight="bold" style:font-size-asian="15pt" style:font-weight-asian="bold" style:font-size-complex="15pt" style:font-weight-complex="bold"/>
    </style:style>
    <style:style style:name="P89" style:family="paragraph" style:parent-style-name="Standard">
      <style:text-properties style:font-name="Arial" fo:font-size="13pt" fo:font-style="normal" fo:font-weight="bold" fo:background-color="#0099ff" style:font-name-asian="Arial" style:font-size-asian="13pt" style:font-style-asian="normal" style:font-weight-asian="bold" style:font-name-complex="Arial" style:font-size-complex="13pt" style:font-style-complex="normal" style:font-weight-complex="bold"/>
    </style:style>
    <style:style style:name="P90" style:family="paragraph" style:parent-style-name="Standard">
      <style:text-properties style:font-name="Arial" fo:font-size="10pt" style:font-size-asian="10pt" style:font-size-complex="10pt"/>
    </style:style>
    <style:style style:name="P91" style:family="paragraph" style:parent-style-name="Standard">
      <style:text-properties style:font-name="Arial" fo:font-size="10pt" fo:background-color="#ff0000" style:font-size-asian="10pt" style:font-size-complex="10pt"/>
    </style:style>
    <style:style style:name="P92" style:family="paragraph" style:parent-style-name="Standard" style:list-style-name="">
      <style:paragraph-properties style:text-autospace="none"/>
      <style:text-properties style:font-name="AdvPSHEL" fo:font-size="9pt" style:font-size-asian="9pt" style:font-size-complex="9pt"/>
    </style:style>
    <style:style style:name="P93" style:family="paragraph" style:parent-style-name="Standard" style:list-style-name="">
      <style:paragraph-properties fo:text-align="start" style:justify-single-word="false" style:text-autospace="none"/>
      <style:text-properties style:font-name="AdvPSHEL" fo:font-size="9pt" style:font-size-asian="9pt" style:font-size-complex="9pt"/>
    </style:style>
    <style:style style:name="P94" style:family="paragraph" style:parent-style-name="Standard" style:list-style-name="">
      <style:paragraph-properties fo:text-align="start" style:justify-single-word="false" style:text-autospace="none"/>
      <style:text-properties style:font-name="AdvTT5843c571" fo:font-size="9pt" style:font-size-asian="9pt" style:font-size-complex="9pt"/>
    </style:style>
    <style:style style:name="P95" style:family="paragraph" style:parent-style-name="Standard" style:list-style-name="L3"/>
    <style:style style:name="P96"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97" style:family="paragraph" style:parent-style-name="Standard">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98" style:family="paragraph" style:parent-style-name="Standard">
      <style:text-properties style:font-name="sans-serif" fo:font-size="9.75pt"/>
    </style:style>
    <style:style style:name="P99" style:family="paragraph" style:parent-style-name="Standard" style:list-style-name="">
      <style:paragraph-properties style:text-autospace="none"/>
      <style:text-properties style:font-name="Minion-Semibold" fo:font-size="10pt" style:font-name-asian="Minion-Semibold" style:font-size-asian="10pt" style:font-name-complex="Minion-Semibold" style:font-size-complex="10pt"/>
    </style:style>
    <style:style style:name="P100" style:family="paragraph" style:parent-style-name="Standard" style:list-style-name="">
      <style:paragraph-properties fo:text-align="start" style:justify-single-word="false" style:text-autospace="none"/>
      <style:text-properties style:font-name="Minion-Semibold" fo:font-size="10.5pt" fo:font-weight="normal" style:font-name-asian="Minion-Semibold" style:font-size-asian="10.5pt" style:font-weight-asian="normal" style:font-name-complex="Minion-Semibold" style:font-size-complex="10.5pt" style:font-weight-complex="normal"/>
    </style:style>
    <style:style style:name="P101" style:family="paragraph" style:parent-style-name="Standard">
      <style:text-properties fo:font-size="20pt" fo:font-weight="bold" style:font-size-asian="20pt" style:font-weight-asian="bold" style:font-size-complex="20pt" style:font-weight-complex="bold"/>
    </style:style>
    <style:style style:name="P102" style:family="paragraph" style:parent-style-name="Standard">
      <style:paragraph-properties fo:margin-top="0cm" fo:margin-bottom="0cm"/>
      <style:text-properties style:font-name="Arial" fo:font-size="10pt" style:font-size-asian="10pt" style:font-size-complex="10pt"/>
    </style:style>
    <style:style style:name="P103" style:family="paragraph" style:parent-style-name="Standard">
      <style:paragraph-properties fo:margin-left="0cm" fo:margin-right="0cm" fo:margin-top="0cm" fo:margin-bottom="0cm" style:line-height-at-least="0.582cm" fo:orphans="2" fo:widows="2" fo:text-indent="0cm" style:auto-text-indent="false" fo:background-color="#e6ff00">
        <style:background-image/>
      </style:paragraph-properties>
    </style:style>
    <style:style style:name="P104" style:family="paragraph" style:parent-style-name="Text_20_body">
      <style:paragraph-properties fo:text-align="justify" style:justify-single-word="false" fo:orphans="2" fo:widows="2"/>
      <style:text-properties fo:font-variant="normal" fo:text-transform="none" fo:color="#000000" style:font-name="Arial2" fo:font-size="12pt" fo:letter-spacing="normal" fo:language="en" fo:country="CA" fo:font-style="normal" fo:font-weight="bold" style:font-size-asian="12pt" style:font-weight-asian="bold" style:font-size-complex="12pt" style:font-weight-complex="bold"/>
    </style:style>
    <style:style style:name="P105" style:family="paragraph" style:parent-style-name="Text_20_body" style:list-style-name="L1">
      <style:paragraph-properties fo:text-align="justify" style:justify-single-word="false" fo:orphans="2" fo:widows="2"/>
      <style:text-properties fo:font-variant="normal" fo:text-transform="none" fo:color="#000000" style:font-name="Arial2" fo:font-size="12pt" fo:letter-spacing="normal" fo:language="en" fo:country="CA" fo:font-style="normal" fo:font-weight="bold" style:font-size-asian="12pt" style:font-weight-asian="bold" style:font-size-complex="12pt" style:font-weight-complex="bold"/>
    </style:style>
    <style:style style:name="P106" style:family="paragraph" style:parent-style-name="Text_20_body">
      <style:paragraph-properties fo:text-align="justify" style:justify-single-word="false" fo:orphans="2" fo:widows="2"/>
      <style:text-properties fo:font-variant="normal" fo:text-transform="none" fo:color="#000000" style:font-name="Arial2" fo:font-size="12pt" fo:letter-spacing="normal" fo:font-style="normal" fo:font-weight="bold"/>
    </style:style>
    <style:style style:name="P107"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normal" fo:background-color="#ff00ff"/>
    </style:style>
    <style:style style:name="P108"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normal"/>
    </style:style>
    <style:style style:name="P109" style:family="paragraph" style:parent-style-name="Text_20_body">
      <style:paragraph-properties fo:text-align="justify" style:justify-single-word="false" fo:orphans="2" fo:widows="2"/>
      <style:text-properties fo:font-variant="normal" fo:text-transform="none" fo:color="#000000" style:font-name="Arial2" fo:font-size="10pt" fo:letter-spacing="normal" fo:language="en" fo:country="CA" fo:font-style="normal" fo:font-weight="bold"/>
    </style:style>
    <style:style style:name="P110" style:family="paragraph" style:parent-style-name="Text_20_body">
      <style:paragraph-properties fo:text-align="justify" style:justify-single-word="false" fo:orphans="2" fo:widows="2"/>
      <style:text-properties fo:font-variant="normal" fo:text-transform="none" fo:color="#000000" style:text-position="33% 80%" style:font-name="Arial2" fo:font-size="12pt" fo:letter-spacing="normal" fo:font-style="normal" fo:font-weight="normal" style:font-size-asian="12pt" style:font-size-complex="12pt"/>
    </style:style>
    <style:style style:name="P111" style:family="paragraph" style:parent-style-name="Text_20_body" style:list-style-name="L1">
      <style:paragraph-properties fo:text-align="justify" style:justify-single-word="false" fo:orphans="2" fo:widows="2"/>
      <style:text-properties fo:font-variant="normal" fo:text-transform="none" fo:color="#000000" style:text-position="33% 80%" style:font-name="Arial2" fo:font-size="12pt" fo:letter-spacing="normal" fo:font-style="normal" fo:font-weight="normal" style:font-size-asian="12pt" style:font-size-complex="12pt"/>
    </style:style>
    <style:style style:name="P112" style:family="paragraph" style:parent-style-name="Text_20_body" style:list-style-name="L2">
      <style:paragraph-properties fo:text-align="justify" style:justify-single-word="false" fo:orphans="2" fo:widows="2"/>
      <style:text-properties fo:font-variant="normal" fo:text-transform="none" fo:color="#000000" style:text-position="33% 80%" style:font-name="Arial2" fo:font-size="12pt" fo:letter-spacing="normal" fo:font-style="normal" fo:font-weight="normal" style:font-size-asian="12pt" style:font-size-complex="12pt"/>
    </style:style>
    <style:style style:name="P113" style:family="paragraph" style:parent-style-name="Text_20_body">
      <style:paragraph-properties fo:text-align="justify" style:justify-single-word="false" fo:orphans="2" fo:widows="2"/>
      <style:text-properties fo:font-variant="normal" fo:text-transform="none" fo:color="#000000" style:text-position="33% 80%" style:font-name="Arial2" fo:font-size="12pt" fo:letter-spacing="normal" fo:font-style="normal" fo:font-weight="bold" fo:background-color="#0099ff" style:font-size-asian="12pt" style:font-weight-asian="bold" style:font-size-complex="12pt" style:font-weight-complex="bold"/>
    </style:style>
    <style:style style:name="P114" style:family="paragraph" style:parent-style-name="Text_20_body">
      <style:paragraph-properties fo:text-align="justify" style:justify-single-word="false" fo:orphans="2" fo:widows="2"/>
      <style:text-properties fo:font-variant="normal" fo:text-transform="none" fo:color="#333333" style:font-name="Arial" fo:font-size="10pt" fo:letter-spacing="normal" fo:language="en" fo:country="CA" fo:font-style="normal" fo:font-weight="normal" style:font-size-asian="10pt" style:font-weight-asian="normal" style:font-size-complex="10pt" style:font-weight-complex="normal"/>
    </style:style>
    <style:style style:name="P115" style:family="paragraph" style:parent-style-name="Text_20_body">
      <style:paragraph-properties fo:text-align="justify" style:justify-single-word="false" fo:orphans="2" fo:widows="2"/>
      <style:text-properties fo:font-size="10pt" style:font-size-asian="12pt" style:font-size-complex="12pt"/>
    </style:style>
    <style:style style:name="P116" style:family="paragraph" style:parent-style-name="Text_20_body" style:list-style-name="">
      <style:paragraph-properties style:line-height-at-least="0.476cm" fo:orphans="2" fo:widows="2" fo:padding="0cm" fo:border="none"/>
    </style:style>
    <style:style style:name="P117" style:family="paragraph" style:parent-style-name="Text_20_body">
      <style:paragraph-properties fo:margin-left="0cm" fo:margin-right="0cm" style:line-height-at-least="0.476cm" fo:orphans="2" fo:widows="2" fo:text-indent="0cm" style:auto-text-indent="false"/>
      <style:text-properties fo:font-variant="normal" fo:text-transform="none" fo:color="#000000" style:font-name="arial" fo:font-size="9pt" fo:letter-spacing="normal" fo:font-style="normal" fo:font-weight="normal"/>
    </style:style>
    <style:style style:name="P118"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style>
    <style:style style:name="P119"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sans-serif" fo:font-size="9.75pt" fo:letter-spacing="normal" fo:font-style="normal" fo:font-weight="normal" style:font-size-asian="15pt" style:font-size-complex="15pt"/>
    </style:style>
    <style:style style:name="P120" style:family="paragraph" style:parent-style-name="Text_20_body">
      <style:paragraph-properties fo:margin-left="0cm" fo:margin-right="0cm" style:line-height-at-least="0.503cm" fo:orphans="2" fo:widows="2" fo:text-indent="0cm" style:auto-text-indent="false"/>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P121" style:family="paragraph" style:parent-style-name="Text_20_body">
      <style:paragraph-properties fo:margin-left="0cm" fo:margin-right="0cm" style:line-height-at-least="0.503cm" fo:orphans="2" fo:widows="2" fo:text-indent="0cm" style:auto-text-indent="false"/>
    </style:style>
    <style:style style:name="P122" style:family="paragraph" style:parent-style-name="Text_20_body">
      <style:paragraph-properties fo:margin-left="0cm" fo:margin-right="0cm" style:line-height-at-least="0.503cm" fo:orphans="2" fo:widows="2" fo:text-indent="0cm" style:auto-text-indent="false"/>
      <style:text-properties fo:background-color="#ffffff"/>
    </style:style>
    <style:style style:name="P123" style:family="paragraph" style:parent-style-name="Text_20_body">
      <style:paragraph-properties fo:margin-left="0cm" fo:margin-right="0cm" fo:margin-top="0cm" fo:margin-bottom="0.212cm" style:line-height-at-least="0.476cm" fo:orphans="2" fo:widows="2" fo:text-indent="0cm" style:auto-text-indent="false"/>
      <style:text-properties fo:font-variant="normal" fo:text-transform="none" fo:color="#000000" style:font-name="arial" fo:font-size="9pt" fo:letter-spacing="normal" fo:font-style="normal" fo:font-weight="normal"/>
    </style:style>
    <style:style style:name="P124" style:family="paragraph" style:parent-style-name="Text_20_body">
      <style:paragraph-properties fo:margin-left="0cm" fo:margin-right="0cm" style:line-height-at-least="0.503cm" fo:orphans="2" fo:widows="2" fo:text-indent="0cm" style:auto-text-indent="false" fo:background-color="#e6ff00">
        <style:background-image/>
      </style:paragraph-properties>
    </style:style>
    <style:style style:name="P125" style:family="paragraph" style:parent-style-name="Text_20_body">
      <style:paragraph-properties fo:margin-left="0.132cm" fo:margin-right="0cm" fo:margin-top="0cm" fo:margin-bottom="0.212cm" style:line-height-at-least="0.503cm" fo:orphans="2" fo:widows="2" fo:text-indent="0cm" style:auto-text-indent="false" fo:background-color="#ffffff" fo:padding="0cm" fo:border="none">
        <style:background-image/>
      </style:paragraph-properties>
      <style:text-properties style:font-name="Arial" fo:font-size="10pt" fo:font-weight="normal" fo:background-color="#e6ff00" style:font-size-asian="10pt" style:font-weight-asian="normal" style:font-size-complex="10pt" style:font-weight-complex="normal"/>
    </style:style>
    <style:style style:name="P126" style:family="paragraph" style:parent-style-name="Text_20_body">
      <style:paragraph-properties fo:margin-left="0.132cm" fo:margin-right="0cm" fo:margin-top="0cm" fo:margin-bottom="0.212cm" style:line-height-at-least="0.503cm" fo:orphans="2" fo:widows="2" fo:text-indent="0cm" style:auto-text-indent="false" fo:background-color="#ffffff" fo:padding="0cm" fo:border="none">
        <style:background-image/>
      </style:paragraph-properties>
      <style:text-properties fo:font-variant="normal" fo:text-transform="none" fo:color="#000000" style:font-name="sans-serif" fo:font-size="9.75pt" fo:letter-spacing="normal" fo:font-style="normal" fo:font-weight="bold" fo:background-color="#e6ff00" style:font-weight-asian="bold" style:font-weight-complex="bold"/>
    </style:style>
    <style:style style:name="P127" style:family="paragraph" style:parent-style-name="Heading_20_3">
      <style:text-properties fo:font-size="10pt" fo:font-weight="bold" style:font-size-asian="10pt" style:font-size-complex="10pt"/>
    </style:style>
    <style:style style:name="P128" style:family="paragraph" style:parent-style-name="Heading_20_3">
      <style:paragraph-properties fo:margin-left="0cm" fo:margin-right="0cm" fo:margin-top="0cm" fo:margin-bottom="0cm" style:line-height-at-least="0.476cm" fo:orphans="2" fo:widows="2" fo:text-indent="0cm" style:auto-text-indent="false"/>
      <style:text-properties fo:font-variant="normal" fo:text-transform="none" fo:color="#985735" style:font-name="arial" fo:font-size="9pt" fo:letter-spacing="normal" fo:font-style="normal" fo:font-weight="bold"/>
    </style:style>
    <style:style style:name="P129" style:family="paragraph" style:parent-style-name="Heading_20_3">
      <style:paragraph-properties fo:margin-left="0cm" fo:margin-right="0cm" fo:margin-top="0cm" fo:margin-bottom="0.212cm" style:line-height-at-least="0.503cm" fo:orphans="2" fo:widows="2" fo:text-indent="0cm" style:auto-text-indent="false" fo:padding="0cm" fo:border="none"/>
      <style:text-properties fo:font-variant="normal" fo:text-transform="none" fo:color="#000000" style:font-name="sans-serif" fo:font-size="12.75pt" fo:letter-spacing="normal" fo:font-style="normal" fo:font-weight="bold"/>
    </style:style>
    <style:style style:name="P130" style:family="paragraph" style:parent-style-name="Heading_20_3">
      <style:paragraph-properties fo:margin-left="0.132cm" fo:margin-right="0cm" fo:margin-top="0cm" fo:margin-bottom="0.212cm" style:line-height-at-least="0.503cm" fo:orphans="2" fo:widows="2" fo:text-indent="0cm" style:auto-text-indent="false" fo:padding="0cm" fo:border="none"/>
      <style:text-properties fo:font-variant="normal" fo:text-transform="none" fo:color="#000000" style:font-name="sans-serif" fo:font-size="12.75pt" fo:letter-spacing="normal" fo:font-style="normal" fo:font-weight="bold"/>
    </style:style>
    <style:style style:name="P131" style:family="paragraph" style:parent-style-name="Heading_20_4">
      <style:text-properties fo:font-size="15pt" style:font-size-asian="15pt" style:font-size-complex="15pt"/>
    </style:style>
    <style:style style:name="P132" style:family="paragraph" style:parent-style-name="Heading_20_1">
      <style:text-properties fo:font-variant="normal" fo:text-transform="none" fo:color="#000000" style:font-name="arial" fo:font-size="9pt" fo:letter-spacing="normal" fo:font-style="normal" fo:font-weight="bold" style:font-size-asian="15pt" style:font-size-complex="15pt"/>
    </style:style>
    <style:style style:name="T1" style:family="text">
      <style:text-properties fo:font-variant="normal" fo:text-transform="none"/>
    </style:style>
    <style:style style:name="T2" style:family="text">
      <style:text-properties fo:font-variant="normal" fo:text-transform="none" fo:color="#000000" style:font-name="sans-serif" fo:font-size="9.75pt" fo:letter-spacing="normal" fo:font-style="normal" fo:font-weight="normal"/>
    </style:style>
    <style:style style:name="T3" style:family="text">
      <style:text-properties fo:font-variant="normal" fo:text-transform="none" fo:color="#000000" style:font-name="sans-serif" fo:font-size="9.75pt" fo:letter-spacing="normal" fo:font-style="normal" fo:font-weight="normal" fo:background-color="#00ff00"/>
    </style:style>
    <style:style style:name="T4" style:family="text">
      <style:text-properties fo:font-variant="normal" fo:text-transform="none" fo:color="#000000" style:font-name="sans-serif" fo:font-size="9.75pt" fo:letter-spacing="normal" fo:font-style="normal" fo:font-weight="normal" fo:background-color="#00ff00" style:font-size-asian="15pt" style:font-size-complex="15pt"/>
    </style:style>
    <style:style style:name="T5" style:family="text">
      <style:text-properties fo:font-variant="normal" fo:text-transform="none" fo:color="#000000" style:font-name="sans-serif" fo:font-size="9.75pt" fo:letter-spacing="normal" fo:font-style="normal" fo:font-weight="normal" fo:background-color="#ff0000"/>
    </style:style>
    <style:style style:name="T6" style:family="text">
      <style:text-properties fo:font-variant="normal" fo:text-transform="none" fo:color="#000000" style:font-name="sans-serif" fo:font-size="9.75pt" fo:letter-spacing="normal" fo:font-style="normal" fo:font-weight="normal" fo:background-color="#ff0000" style:font-size-asian="15pt" style:font-size-complex="15pt"/>
    </style:style>
    <style:style style:name="T7" style:family="text">
      <style:text-properties fo:font-variant="normal" fo:text-transform="none" fo:color="#000000" style:font-name="sans-serif" fo:font-size="9.75pt" fo:letter-spacing="normal" fo:font-style="normal" fo:font-weight="normal" style:font-size-asian="15pt" style:font-size-complex="15pt"/>
    </style:style>
    <style:style style:name="T8" style:family="text">
      <style:text-properties fo:font-variant="normal" fo:text-transform="none" fo:color="#000000" style:font-name="sans-serif" fo:font-size="9.75pt" fo:letter-spacing="normal" fo:font-style="normal" fo:font-weight="normal" fo:background-color="#e6ff00"/>
    </style:style>
    <style:style style:name="T9" style:family="text">
      <style:text-properties fo:font-variant="normal" fo:text-transform="none" fo:color="#000000" style:font-name="sans-serif" fo:font-size="9.75pt" fo:letter-spacing="normal" fo:font-style="normal" fo:font-weight="normal" fo:background-color="#ff00ff"/>
    </style:style>
    <style:style style:name="T10" style:family="text">
      <style:text-properties fo:font-variant="normal" fo:text-transform="none" fo:color="#000000" style:font-name="sans-serif" fo:font-size="9.75pt" fo:letter-spacing="normal" fo:font-style="normal" fo:font-weight="bold" fo:background-color="#e6ff00" style:font-weight-asian="bold" style:font-weight-complex="bold"/>
    </style:style>
    <style:style style:name="T11" style:family="text">
      <style:text-properties fo:font-variant="normal" fo:text-transform="none" fo:color="#000000" style:font-name="sans-serif" fo:font-size="9.75pt" fo:letter-spacing="normal" fo:font-style="normal" fo:font-weight="bold" style:font-weight-asian="bold" style:font-weight-complex="bold"/>
    </style:style>
    <style:style style:name="T12" style:family="text">
      <style:text-properties fo:font-variant="normal" fo:text-transform="none" fo:color="#000000" style:font-name="sans-serif" fo:letter-spacing="normal" fo:font-style="normal" fo:font-weight="bold"/>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language="en" fo:country="CA" fo:font-style="normal" style:font-name-asian="AdvpalSR-b" style:font-name-complex="AdvpalSR-b"/>
    </style:style>
    <style:style style:name="T15" style:family="text">
      <style:text-properties fo:font-variant="normal" fo:text-transform="none" fo:color="#000000" fo:letter-spacing="normal" fo:language="en" fo:country="CA" fo:font-style="normal" fo:font-weight="normal" style:font-weight-asian="normal" style:font-weight-complex="normal"/>
    </style:style>
    <style:style style:name="T16" style:family="text">
      <style:text-properties fo:font-variant="normal" fo:text-transform="none" fo:color="#000000" fo:letter-spacing="normal" fo:language="en" fo:country="CA" fo:font-style="normal" fo:font-weight="normal" style:font-name-asian="AdvPSA88A" style:font-size-asian="10pt" style:font-weight-asian="bold" style:font-name-complex="AdvPSA88A" style:font-size-complex="10pt" style:font-weight-complex="bold"/>
    </style:style>
    <style:style style:name="T17" style:family="text">
      <style:text-properties fo:font-variant="normal" fo:text-transform="none" fo:color="#000000" fo:letter-spacing="normal" fo:language="en" fo:country="CA" fo:font-style="normal" style:font-name-asian="Times-Roman" style:font-name-complex="Times-Roman"/>
    </style:style>
    <style:style style:name="T18" style:family="text">
      <style:text-properties fo:font-variant="normal" fo:text-transform="none" fo:color="#000000" fo:letter-spacing="normal" fo:font-style="normal"/>
    </style:style>
    <style:style style:name="T19" style:family="text">
      <style:text-properties fo:font-variant="normal" fo:text-transform="none" fo:color="#000000" fo:font-size="15pt" fo:letter-spacing="normal" style:font-size-asian="15pt" style:font-size-complex="15pt"/>
    </style:style>
    <style:style style:name="T20" style:family="text">
      <style:text-properties fo:font-variant="normal" fo:text-transform="none" fo:color="#000000" style:font-name="Arial2" fo:font-size="12pt" fo:letter-spacing="normal" fo:language="en" fo:country="CA" fo:font-style="normal" fo:font-weight="normal" style:font-name-asian="AdvPSA88A" style:font-size-asian="12pt" style:font-weight-asian="bold" style:font-name-complex="AdvPSA88A" style:font-size-complex="12pt" style:font-weight-complex="bold"/>
    </style:style>
    <style:style style:name="T21" style:family="text">
      <style:text-properties fo:font-variant="normal" fo:text-transform="none" fo:color="#000000" style:font-name="AdvpalSR" fo:font-size="9pt" fo:letter-spacing="normal" fo:language="en" fo:country="CA" fo:font-style="normal" fo:font-weight="normal" style:font-name-asian="TimesNewRomanPS-BoldMT" style:font-size-asian="9pt" style:font-weight-asian="normal" style:font-name-complex="TimesNewRomanPS-BoldMT" style:font-size-complex="9pt" style:font-weight-complex="normal"/>
    </style:style>
    <style:style style:name="T22" style:family="text">
      <style:text-properties fo:font-variant="normal" fo:text-transform="none" fo:color="#000000" style:font-name="AdvpalSR" fo:font-size="9pt" fo:letter-spacing="normal" fo:language="en" fo:country="CA" fo:font-style="normal" fo:font-weight="bold" style:font-size-asian="9pt" style:font-weight-asian="bold" style:font-size-complex="9pt" style:font-weight-complex="bold"/>
    </style:style>
    <style:style style:name="T23" style:family="text">
      <style:text-properties fo:font-variant="normal" fo:text-transform="none" fo:color="#000000" style:font-name="AdvTimes" fo:font-size="10.5pt" fo:letter-spacing="normal" fo:language="en" fo:country="CA" fo:font-style="normal" fo:font-weight="bold" fo:background-color="#ffffff" style:font-name-asian="AdvTimes" style:font-size-asian="10.5pt" style:font-weight-asian="bold" style:font-name-complex="AdvTimes" style:font-size-complex="10.5pt" style:font-weight-complex="bold"/>
    </style:style>
    <style:style style:name="T24" style:family="text">
      <style:text-properties fo:font-variant="normal" fo:text-transform="none" fo:color="#000000" style:font-name="arial" fo:font-size="9pt" fo:letter-spacing="normal" fo:font-style="normal" fo:font-weight="normal"/>
    </style:style>
    <style:style style:name="T25" style:family="text">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T26" style:family="text">
      <style:text-properties fo:font-variant="normal" fo:text-transform="none" fo:color="#0645ad" style:text-line-through-style="none" style:font-name="sans-serif" fo:font-size="9.75pt" fo:letter-spacing="normal" fo:font-style="normal" style:text-underline-style="none" fo:font-weight="normal" style:text-blinking="false" fo:background-color="#00ff00"/>
    </style:style>
    <style:style style:name="T27" style:family="text">
      <style:text-properties fo:font-variant="normal" fo:text-transform="none" fo:color="#0645ad" style:text-line-through-style="none" style:font-name="sans-serif" fo:font-size="9.75pt" fo:letter-spacing="normal" fo:font-style="normal" style:text-underline-style="none" fo:font-weight="normal" style:text-blinking="false" fo:background-color="#ff0000"/>
    </style:style>
    <style:style style:name="T28" style:family="text">
      <style:text-properties fo:font-variant="normal" fo:text-transform="none" fo:color="#0645ad" style:text-line-through-style="none" style:font-name="sans-serif" fo:font-size="9.75pt" fo:letter-spacing="normal" fo:font-style="normal" style:text-underline-style="none" fo:font-weight="normal" style:text-blinking="false" fo:background-color="#ff00ff"/>
    </style:style>
    <style:style style:name="T29" style:family="text">
      <style:text-properties fo:font-variant="normal" fo:text-transform="none" fo:color="#0645ad" style:text-line-through-style="none" style:font-name="sans-serif" fo:font-size="9.75pt" fo:letter-spacing="normal" fo:font-style="normal" style:text-underline-style="none" fo:font-weight="normal" style:text-blinking="false" fo:background-color="#e6ff00"/>
    </style:style>
    <style:style style:name="T30" style:family="text">
      <style:text-properties fo:font-variant="normal" fo:text-transform="none" fo:color="#0645ad" style:text-line-through-style="none" style:font-name="sans-serif" fo:font-size="9.75pt" fo:letter-spacing="normal" fo:font-style="normal" style:text-underline-style="none" fo:font-weight="bold" style:text-blinking="false" fo:background-color="#ff0000" style:font-weight-asian="bold" style:font-weight-complex="bold"/>
    </style:style>
    <style:style style:name="T31" style:family="text">
      <style:text-properties fo:font-variant="normal" fo:text-transform="none" fo:color="#0645ad" style:text-line-through-style="none" fo:letter-spacing="normal" fo:font-style="normal" style:text-underline-style="none" fo:font-weight="normal" style:text-blinking="false"/>
    </style:style>
    <style:style style:name="T32" style:family="text">
      <style:text-properties fo:font-variant="normal" fo:text-transform="none" fo:color="#0645ad" style:text-line-through-style="none" fo:letter-spacing="normal" fo:font-style="italic" style:text-underline-style="none" style:text-blinking="false" style:font-style-asian="italic" style:font-style-complex="italic"/>
    </style:style>
    <style:style style:name="T33" style:family="text">
      <style:text-properties fo:font-variant="normal" fo:text-transform="none" fo:color="#0645ad" style:text-line-through-style="none" fo:letter-spacing="normal" fo:font-style="italic" style:text-underline-style="none" fo:font-weight="normal" style:text-blinking="false" style:font-style-asian="italic" style:font-style-complex="italic"/>
    </style:style>
    <style:style style:name="T34" style:family="text">
      <style:text-properties fo:font-variant="normal" fo:text-transform="none" fo:color="#0645ad" style:text-line-through-style="none" style:font-name="Times New Roman1" fo:font-size="12pt" fo:letter-spacing="normal" fo:font-style="italic" style:text-underline-style="none" fo:font-weight="bold" style:text-blinking="false" style:font-name-asian="Times New Roman1" style:font-size-asian="12pt" style:font-style-asian="italic" style:font-weight-asian="bold" style:font-name-complex="Times New Roman1" style:font-size-complex="12pt" style:font-style-complex="italic" style:font-weight-complex="bold"/>
    </style:style>
    <style:style style:name="T35" style:family="text">
      <style:text-properties fo:font-variant="normal" fo:text-transform="none" fo:color="#0645ad" style:text-line-through-style="none" style:font-name="Minion-Semibold" fo:font-size="10.5pt" fo:letter-spacing="normal" fo:font-style="italic" style:text-underline-style="none" style:text-blinking="false" style:font-name-asian="Minion-Semibold" style:font-size-asian="10.5pt" style:font-style-asian="italic" style:font-name-complex="Minion-Semibold" style:font-size-complex="10.5pt" style:font-style-complex="italic"/>
    </style:style>
    <style:style style:name="T36" style:family="text">
      <style:text-properties fo:font-variant="normal" fo:text-transform="none" fo:color="#0645ad" style:text-line-through-style="none" style:font-name="Minion-Semibold" fo:font-size="10.5pt" fo:letter-spacing="normal" fo:font-style="italic" style:text-underline-style="none" fo:font-weight="normal" style:text-blinking="false" style:font-name-asian="Minion-Semibold" style:font-size-asian="10.5pt" style:font-style-asian="italic" style:font-weight-asian="normal" style:font-name-complex="Minion-Semibold" style:font-size-complex="10.5pt" style:font-style-complex="italic" style:font-weight-complex="normal"/>
    </style:style>
    <style:style style:name="T37" style:family="text">
      <style:text-properties fo:font-variant="normal" fo:text-transform="none" fo:color="#333333" style:text-line-through-style="none" style:font-name="Lucida Grande" fo:font-size="9.75pt" fo:letter-spacing="normal" fo:font-style="normal" style:text-underline-style="none" fo:font-weight="normal" style:text-blinking="false"/>
    </style:style>
    <style:style style:name="T38" style:family="text">
      <style:text-properties fo:font-variant="normal" fo:text-transform="none" fo:color="#333333" style:text-line-through-style="none" style:font-name="Lucida Grande" fo:font-size="9.75pt" fo:letter-spacing="normal" fo:font-style="normal" style:text-underline-style="none" fo:font-weight="normal" style:text-blinking="false" fo:background-color="#00ff00"/>
    </style:style>
    <style:style style:name="T39" style:family="text">
      <style:text-properties fo:font-variant="normal" fo:text-transform="none" fo:color="#333333" style:text-line-through-style="none" style:font-name="Lucida Grande" fo:font-size="9.75pt" fo:letter-spacing="normal" fo:font-style="normal" style:text-underline-style="none" fo:font-weight="normal" style:text-blinking="false" fo:background-color="#ffff00"/>
    </style:style>
    <style:style style:name="T40" style:family="text">
      <style:text-properties fo:font-variant="normal" fo:text-transform="none" fo:color="#333333" style:text-line-through-style="none" style:font-name="Lucida Grande" fo:font-size="9.75pt" fo:letter-spacing="normal" fo:font-style="normal" style:text-underline-style="none" fo:font-weight="normal" style:text-blinking="false" fo:background-color="#e6ff00"/>
    </style:style>
    <style:style style:name="T41" style:family="text">
      <style:text-properties fo:font-variant="normal" fo:text-transform="none" fo:color="#333333" style:text-line-through-style="none" style:font-name="Lucida Grande" fo:font-size="9.75pt" fo:letter-spacing="normal" fo:font-style="normal" style:text-underline-style="none" fo:font-weight="bold" style:text-blinking="false" fo:background-color="#ff0000" style:font-weight-asian="bold" style:font-weight-complex="bold"/>
    </style:style>
    <style:style style:name="T42" style:family="text">
      <style:text-properties fo:font-variant="normal" fo:text-transform="none" fo:color="#333333" style:text-line-through-style="none" style:font-name="Lucida Grande" fo:font-size="9.75pt" fo:letter-spacing="normal" fo:font-style="normal" style:text-underline-style="none" fo:font-weight="bold" style:text-blinking="false" fo:background-color="#e6ff00" style:font-weight-asian="bold" style:font-weight-complex="bold"/>
    </style:style>
    <style:style style:name="T43" style:family="text">
      <style:text-properties fo:font-variant="normal" fo:text-transform="none" fo:color="#333333" style:text-line-through-style="none" style:font-name="Lucida Grande" fo:font-size="9.75pt" fo:letter-spacing="normal" fo:font-style="normal" style:text-underline-style="none" fo:font-weight="bold" style:text-blinking="false" style:font-weight-asian="bold" style:font-weight-complex="bold"/>
    </style:style>
    <style:style style:name="T44" style:family="text">
      <style:text-properties fo:font-variant="normal" fo:text-transform="none" fo:color="#333333" style:text-line-through-style="none" style:font-name="Arial" fo:font-size="9.75pt" fo:letter-spacing="normal" fo:font-style="normal" style:text-underline-style="none" fo:font-weight="bold" style:text-blinking="false" fo:background-color="#ff00ff" style:font-weight-asian="bold" style:font-weight-complex="bold"/>
    </style:style>
    <style:style style:name="T45" style:family="text">
      <style:text-properties fo:font-variant="normal" fo:text-transform="none" fo:color="#333333" style:text-line-through-style="none" style:font-name="Arial" fo:font-size="9.75pt" fo:letter-spacing="normal" fo:font-style="normal" style:text-underline-style="none" fo:font-weight="bold" style:text-blinking="false" fo:background-color="#00ff00" style:font-weight-asian="bold" style:font-weight-complex="bold"/>
    </style:style>
    <style:style style:name="T46" style:family="text">
      <style:text-properties fo:font-variant="normal" fo:text-transform="none" fo:color="#333333" style:text-line-through-style="none" style:font-name="Arial" fo:font-size="9.75pt" fo:letter-spacing="normal" fo:font-style="normal" style:text-underline-style="none" fo:font-weight="bold" style:text-blinking="false" fo:background-color="#ff0000" style:font-weight-asian="bold" style:font-weight-complex="bold"/>
    </style:style>
    <style:style style:name="T47" style:family="text">
      <style:text-properties fo:font-variant="normal" fo:text-transform="none" fo:color="#333333" style:text-line-through-style="none" style:font-name="Arial" fo:font-size="9.75pt" fo:letter-spacing="normal" fo:font-style="normal" style:text-underline-style="none" fo:font-weight="normal" style:text-blinking="false"/>
    </style:style>
    <style:style style:name="T48" style:family="text">
      <style:text-properties fo:font-variant="normal" fo:text-transform="none" fo:color="#333333" style:text-line-through-style="none" style:font-name="Arial" fo:font-size="9.75pt" fo:letter-spacing="normal" fo:font-style="normal" style:text-underline-style="none" fo:font-weight="normal" style:text-blinking="false" fo:background-color="#ff00ff"/>
    </style:style>
    <style:style style:name="T49" style:family="text">
      <style:text-properties fo:font-variant="normal" fo:text-transform="none" fo:color="#333333" style:text-line-through-style="none" style:font-name="Arial" fo:font-size="9.75pt" fo:letter-spacing="normal" fo:font-style="normal" style:text-underline-style="none" fo:font-weight="normal" style:text-blinking="false" fo:background-color="#00ff00"/>
    </style:style>
    <style:style style:name="T50" style:family="text">
      <style:text-properties fo:font-variant="normal" fo:text-transform="none" fo:color="#333333" style:text-line-through-style="none" style:font-name="Arial" fo:font-size="9.75pt" fo:letter-spacing="normal" fo:font-style="normal" style:text-underline-style="none" fo:font-weight="normal" style:text-blinking="false" fo:background-color="#ff0000"/>
    </style:style>
    <style:style style:name="T51" style:family="text">
      <style:text-properties fo:font-variant="normal" fo:text-transform="none" fo:color="#333333" style:text-line-through-style="none" style:font-name="Arial" fo:font-size="9.75pt" fo:letter-spacing="normal" fo:font-style="normal" style:text-underline-style="none" fo:font-weight="normal" style:text-blinking="false" fo:background-color="#e6ff00"/>
    </style:style>
    <style:style style:name="T52" style:family="text">
      <style:text-properties fo:font-variant="normal" fo:text-transform="none" fo:color="#333333" style:font-name="arial" fo:font-size="9pt" fo:letter-spacing="normal" fo:font-style="normal" style:text-underline-style="solid" style:text-underline-width="auto" style:text-underline-color="font-color" fo:font-weight="normal"/>
    </style:style>
    <style:style style:name="T53" style:family="text">
      <style:text-properties fo:font-variant="normal" fo:text-transform="none" fo:color="#0050a0" style:font-name="sans-serif" fo:font-size="9.75pt" fo:letter-spacing="normal" fo:font-style="normal" fo:font-weight="normal" fo:background-color="#e6ff00"/>
    </style:style>
    <style:style style:name="T54" style:family="text">
      <style:text-properties fo:font-size="12pt" fo:language="en" fo:country="CA" fo:font-weight="bold" style:font-size-asian="12pt" style:font-weight-asian="bold" style:font-size-complex="12pt" style:font-weight-complex="bold"/>
    </style:style>
    <style:style style:name="T55" style:family="text">
      <style:text-properties fo:font-weight="bold" style:font-weight-asian="bold" style:font-weight-complex="bold"/>
    </style:style>
    <style:style style:name="T56" style:family="text">
      <style:text-properties fo:font-weight="bold" fo:background-color="#e6ff00" style:font-weight-asian="bold" style:font-weight-complex="bold"/>
    </style:style>
    <style:style style:name="T57" style:family="text">
      <style:text-properties fo:font-weight="bold" style:font-name-asian="AdvpalSR" style:font-weight-asian="bold" style:font-name-complex="AdvpalSR" style:font-weight-complex="bold"/>
    </style:style>
    <style:style style:name="T58" style:family="text">
      <style:text-properties fo:font-weight="bold" style:font-name-asian="AdvP40798" style:font-weight-asian="bold" style:font-name-complex="AdvP40798" style:font-weight-complex="bold"/>
    </style:style>
    <style:style style:name="T59" style:family="text">
      <style:text-properties fo:font-weight="bold" fo:background-color="#ffff00" style:font-weight-asian="bold" style:font-weight-complex="bold"/>
    </style:style>
    <style:style style:name="T60" style:family="text">
      <style:text-properties fo:font-weight="bold" style:font-name-asian="AdvMinionTB-R" style:font-weight-asian="bold" style:font-name-complex="AdvMinionTB-R" style:font-weight-complex="bold"/>
    </style:style>
    <style:style style:name="T61" style:family="text">
      <style:text-properties fo:font-weight="bold" fo:background-color="#00ff00" style:font-weight-asian="bold" style:font-weight-complex="bold"/>
    </style:style>
    <style:style style:name="T62" style:family="text">
      <style:text-properties fo:font-weight="bold" fo:background-color="#ff0000" style:font-weight-asian="bold" style:font-weight-complex="bold"/>
    </style:style>
    <style:style style:name="T63" style:family="text">
      <style:text-properties fo:font-weight="bold" fo:background-color="#ff00ff" style:font-weight-asian="bold" style:font-weight-complex="bold"/>
    </style:style>
    <style:style style:name="T64" style:family="text">
      <style:text-properties fo:font-size="20pt" style:font-size-asian="20pt" style:font-size-complex="20pt"/>
    </style:style>
    <style:style style:name="T65" style:family="text">
      <style:text-properties fo:font-size="20pt" fo:font-weight="bold" style:font-size-asian="20pt" style:font-weight-asian="bold" style:font-size-complex="20pt" style:font-weight-complex="bold"/>
    </style:style>
    <style:style style:name="T66" style:family="text">
      <style:text-properties fo:background-color="#00ff00"/>
    </style:style>
    <style:style style:name="T67" style:family="text">
      <style:text-properties fo:background-color="#00ff00" style:font-name-asian="AdvTimes" style:font-size-asian="10.5pt" style:font-name-complex="AdvTimes" style:font-size-complex="10.5pt"/>
    </style:style>
    <style:style style:name="T68" style:family="text">
      <style:text-properties fo:background-color="#00ff00" style:font-name-asian="AdvPSHEL" style:font-name-complex="AdvPSHEL"/>
    </style:style>
    <style:style style:name="T69" style:family="text">
      <style:text-properties fo:background-color="#00ff00" style:font-name-asian="AdvTT5843c571" style:font-name-complex="AdvTT5843c571"/>
    </style:style>
    <style:style style:name="T70" style:family="text">
      <style:text-properties fo:background-color="#ff0000"/>
    </style:style>
    <style:style style:name="T71" style:family="text">
      <style:text-properties fo:font-size="15pt" style:font-size-asian="15pt" style:font-size-complex="15pt"/>
    </style:style>
    <style:style style:name="T72" style:family="text">
      <style:text-properties fo:background-color="#e6ff00"/>
    </style:style>
    <style:style style:name="T73" style:family="text">
      <style:text-properties fo:background-color="#ff00ff"/>
    </style:style>
    <style:style style:name="T74" style:family="text">
      <style:text-properties fo:font-size="10pt" fo:font-weight="bold" style:font-size-asian="10pt" style:font-weight-asian="bold" style:font-size-complex="10pt" style:font-weight-complex="bold"/>
    </style:style>
    <style:style style:name="T75" style:family="text">
      <style:text-properties style:text-position="33% 80%"/>
    </style:style>
    <style:style style:name="T76" style:family="text">
      <style:text-properties style:text-position="33% 80%" fo:background-color="#00ff00"/>
    </style:style>
    <style:style style:name="T77" style:family="text">
      <style:text-properties style:text-position="33% 80%" fo:font-weight="bold" style:font-weight-asian="bold" style:font-weight-complex="bold"/>
    </style:style>
    <style:style style:name="T78" style:family="text">
      <style:text-properties style:text-position="33% 80%" fo:language="en" fo:country="CA" fo:font-weight="bold" fo:background-color="#e6ff00" style:font-weight-asian="bold" style:font-weight-complex="bold"/>
    </style:style>
    <style:style style:name="T79" style:family="text">
      <style:text-properties fo:font-style="italic"/>
    </style:style>
    <style:style style:name="T80" style:family="text">
      <style:text-properties fo:font-style="italic" fo:background-color="#ff00ff"/>
    </style:style>
    <style:style style:name="T81" style:family="text">
      <style:text-properties fo:font-style="italic" fo:background-color="#ff0000"/>
    </style:style>
    <style:style style:name="T82" style:family="text">
      <style:text-properties fo:font-style="italic" fo:background-color="#e6ff00"/>
    </style:style>
    <style:style style:name="T83" style:family="text">
      <style:text-properties fo:font-style="italic" fo:font-weight="bold" fo:background-color="#ff00ff" style:font-weight-asian="bold" style:font-weight-complex="bold"/>
    </style:style>
    <style:style style:name="T84" style:family="text">
      <style:text-properties fo:language="en" fo:country="CA"/>
    </style:style>
    <style:style style:name="T85" style:family="text">
      <style:text-properties fo:language="en" fo:country="CA" fo:font-weight="bold" style:font-weight-asian="bold" style:font-weight-complex="bold"/>
    </style:style>
    <style:style style:name="T86" style:family="text">
      <style:text-properties fo:language="en" fo:country="CA" fo:font-weight="bold" fo:background-color="#e6ff00" style:font-weight-asian="bold" style:font-weight-complex="bold"/>
    </style:style>
    <style:style style:name="T87" style:family="text">
      <style:text-properties fo:language="en" fo:country="CA" style:font-name-asian="AdvpalSR" style:font-name-complex="AdvpalSR"/>
    </style:style>
    <style:style style:name="T88" style:family="text">
      <style:text-properties fo:language="en" fo:country="CA" style:font-name-asian="AdvGillSan-LI" style:font-name-complex="AdvGillSan-LI"/>
    </style:style>
    <style:style style:name="T89" style:family="text">
      <style:text-properties fo:language="en" fo:country="CA" fo:background-color="#00ff00"/>
    </style:style>
    <style:style style:name="T90" style:family="text">
      <style:text-properties fo:language="en" fo:country="CA" style:font-size-asian="12pt" style:font-weight-asian="bold" style:font-size-complex="12pt" style:font-weight-complex="bold"/>
    </style:style>
    <style:style style:name="T91" style:family="text">
      <style:text-properties fo:color="#993366"/>
    </style:style>
    <style:style style:name="T92" style:family="text">
      <style:text-properties style:font-name-asian="AdvpalSR-b" style:font-name-complex="AdvpalSR-b"/>
    </style:style>
    <style:style style:name="T93" style:family="text">
      <style:text-properties style:font-name-asian="AdvpalSR" style:font-name-complex="AdvpalSR"/>
    </style:style>
    <style:style style:name="T94" style:family="text">
      <style:text-properties style:font-name-asian="AdvP40798" style:font-name-complex="AdvP40798"/>
    </style:style>
    <style:style style:name="T95" style:family="text">
      <style:text-properties style:font-name="AdvT019" fo:font-size="5.5pt" fo:font-weight="bold" fo:background-color="#ffff00" style:font-name-asian="AdvT019" style:font-size-asian="5.5pt" style:font-weight-asian="bold" style:font-name-complex="AdvT019" style:font-size-complex="5.5pt" style:font-weight-complex="bold"/>
    </style:style>
    <style:style style:name="T96" style:family="text">
      <style:text-properties style:font-name-asian="Times-Roman" style:font-name-complex="Times-Roman"/>
    </style:style>
    <style:style style:name="T97" style:family="text">
      <style:text-properties style:font-name="Times-Roman" fo:language="en" fo:country="CA" style:font-name-asian="Times-Roman" style:font-name-complex="Times-Roman"/>
    </style:style>
    <style:style style:name="T98" style:family="text">
      <style:text-properties style:font-name="Times-Roman" fo:language="en" fo:country="CA" fo:background-color="#ff0000" style:font-name-asian="Times-Roman" style:font-name-complex="Times-Roman"/>
    </style:style>
    <style:style style:name="T99" style:family="text">
      <style:text-properties style:font-name="Times-Roman" fo:language="en" fo:country="CA" fo:background-color="#e6ff00" style:font-name-asian="Times-Roman" style:font-name-complex="Times-Roman"/>
    </style:style>
    <style:style style:name="T100" style:family="text">
      <style:text-properties style:font-name="Times-Italic" fo:language="en" fo:country="CA" fo:font-style="italic" style:font-name-asian="Times-Italic" style:font-style-asian="italic" style:font-name-complex="Times-Italic" style:font-style-complex="italic"/>
    </style:style>
    <style:style style:name="T101" style:family="text">
      <style:text-properties style:font-name="Arial" fo:font-size="10.5pt" fo:language="en" fo:country="CA" fo:font-weight="normal" fo:background-color="#00ff00" style:font-name-asian="AdvTimes" style:font-size-asian="10.5pt" style:font-weight-asian="normal" style:font-name-complex="AdvTimes" style:font-size-complex="10.5pt" style:font-weight-complex="normal"/>
    </style:style>
    <style:style style:name="T102" style:family="text">
      <style:text-properties style:font-name="Arial" fo:font-size="10pt" style:font-size-asian="10pt" style:font-size-complex="10pt"/>
    </style:style>
    <style:style style:name="T103" style:family="text">
      <style:text-properties style:font-name="Arial" fo:font-size="10pt" style:font-name-asian="AdvPSHEL" style:font-size-asian="10pt" style:font-name-complex="AdvPSHEL" style:font-size-complex="10pt"/>
    </style:style>
    <style:style style:name="T104" style:family="text">
      <style:text-properties style:font-name="Arial" fo:font-size="10pt" fo:background-color="#ff00ff" style:font-size-asian="10pt" style:font-size-complex="10pt"/>
    </style:style>
    <style:style style:name="T105" style:family="text">
      <style:text-properties fo:background-color="#23ff23"/>
    </style:style>
    <style:style style:name="T106" style:family="text">
      <style:text-properties style:font-name-asian="AdvMinionTB-R" style:font-name-complex="AdvMinionTB-R"/>
    </style:style>
    <style:style style:name="T107" style:family="text">
      <style:text-properties fo:color="#016799" style:font-name="Helvetica" fo:font-size="8pt" fo:font-weight="bold" style:font-name-asian="Helvetica" style:font-size-asian="8pt" style:font-weight-asian="bold" style:font-name-complex="Helvetica" style:font-size-complex="8pt" style:font-weight-complex="bold"/>
    </style:style>
    <style:style style:name="T108" style:family="text">
      <style:text-properties fo:color="#333333" style:font-name="Lucida Grande" fo:font-size="9.75pt" fo:language="en" fo:country="CA" style:font-size-asian="12pt" style:font-weight-asian="bold" style:font-size-complex="12pt" style:font-weight-complex="bold"/>
    </style:style>
    <style:style style:name="T109" style:family="text">
      <style:text-properties fo:color="#333333" style:font-name="Lucida Grande" fo:font-size="9.75pt" fo:language="en" fo:country="CA" fo:background-color="#ff00ff" style:font-size-asian="12pt" style:font-weight-asian="bold" style:font-size-complex="12pt" style:font-weight-complex="bold"/>
    </style:style>
    <style:style style:name="T110" style:family="text">
      <style:text-properties fo:color="#333333" style:font-name="Lucida Grande" fo:font-size="9.75pt" fo:language="en" fo:country="CA" fo:font-weight="bold" fo:background-color="#e6ff00" style:font-size-asian="12pt" style:font-weight-asian="bold" style:font-size-complex="12pt" style:font-weight-complex="bold"/>
    </style:style>
    <style:style style:name="T111" style:family="text">
      <style:text-properties fo:color="#333333" style:font-name="Lucida Grande" fo:font-size="9.75pt" fo:language="en" fo:country="CA" fo:font-weight="bold" fo:background-color="#ffffff" style:font-size-asian="12pt" style:font-weight-asian="bold" style:font-size-complex="12pt" style:font-weight-complex="bold"/>
    </style:style>
    <style:style style:name="T112" style:family="text">
      <style:text-properties fo:color="#333333" style:font-name="Lucida Grande" fo:font-size="9.75pt" fo:language="en" fo:country="CA" fo:font-weight="normal" fo:background-color="#ff00ff" style:font-size-asian="12pt" style:font-weight-asian="bold" style:font-size-complex="12pt" style:font-weight-complex="bold"/>
    </style:style>
    <style:style style:name="T113" style:family="text">
      <style:text-properties fo:color="#333333" style:font-name="Lucida Grande" fo:font-size="9.75pt" fo:background-color="#ff00ff"/>
    </style:style>
    <style:style style:name="T114" style:family="text">
      <style:text-properties fo:color="#333333" style:font-name="Lucida Grande" fo:font-size="15pt" fo:language="en" fo:country="CA" fo:font-weight="bold" style:font-size-asian="15pt" style:font-weight-asian="bold" style:font-size-complex="15pt" style:font-weight-complex="bold"/>
    </style:style>
    <style:style style:name="T115" style:family="text">
      <style:text-properties fo:color="#333333" style:text-position="33% 80%" style:font-name="Lucida Grande" fo:font-size="9.75pt" fo:language="en" fo:country="CA" fo:font-weight="bold" fo:background-color="#e6ff00" style:font-size-asian="12pt" style:font-weight-asian="bold" style:font-size-complex="12pt" style:font-weight-complex="bold"/>
    </style:style>
    <style:style style:name="T116" style:family="text">
      <style:text-properties fo:color="#333333" style:text-position="33% 80%" style:font-name="Lucida Grande" fo:font-size="9.75pt" fo:language="en" fo:country="CA" fo:font-weight="bold" fo:background-color="#ffffff" style:font-size-asian="12pt" style:font-weight-asian="bold" style:font-size-complex="12pt" style:font-weight-complex="bold"/>
    </style:style>
    <style:style style:name="T117" style:family="text">
      <style:text-properties fo:color="#333333" style:text-position="33% 80%" style:font-name="Lucida Grande" fo:language="en" fo:country="CA" fo:background-color="#e6ff00" style:font-size-asian="10pt" style:font-weight-asian="normal" style:font-size-complex="10pt" style:font-weight-complex="normal"/>
    </style:style>
    <style:style style:name="T118" style:family="text">
      <style:text-properties fo:color="#333333" style:text-position="33% 80%" style:font-name="Arial" fo:language="en" fo:country="CA" fo:background-color="#e6ff00" style:font-size-asian="10pt" style:font-weight-asian="normal" style:font-size-complex="10pt" style:font-weight-complex="normal"/>
    </style:style>
    <style:style style:name="T119" style:family="text">
      <style:text-properties style:font-name-asian="AdvTimes" style:font-size-asian="10.5pt" style:font-name-complex="AdvTimes" style:font-size-complex="10.5pt"/>
    </style:style>
    <style:style style:name="T120" style:family="text">
      <style:text-properties style:font-name="AdvTimes" fo:font-size="10.5pt" fo:language="en" fo:country="CA" style:font-name-asian="AdvTimes" style:font-size-asian="10.5pt" style:font-name-complex="AdvTimes" style:font-size-complex="10.5pt"/>
    </style:style>
    <style:style style:name="T121" style:family="text">
      <style:text-properties style:font-name="AdvTimes" fo:font-size="10.5pt" style:font-name-asian="AdvTimes" style:font-size-asian="10.5pt" style:font-name-complex="AdvTimes" style:font-size-complex="10.5pt"/>
    </style:style>
    <style:style style:name="T122" style:family="text">
      <style:text-properties style:font-name="AdvTimes" fo:font-size="10.5pt" fo:font-weight="bold" fo:background-color="#e6ff00" style:font-name-asian="AdvTimes" style:font-size-asian="10.5pt" style:font-weight-asian="bold" style:font-name-complex="AdvTimes" style:font-size-complex="10.5pt" style:font-weight-complex="bold"/>
    </style:style>
    <style:style style:name="T123" style:family="text">
      <style:text-properties style:font-name="AdvTimes" fo:font-size="10.5pt" fo:font-weight="bold" style:font-name-asian="AdvTimes" style:font-size-asian="10.5pt" style:font-weight-asian="bold" style:font-name-complex="AdvTimes" style:font-size-complex="10.5pt" style:font-weight-complex="bold"/>
    </style:style>
    <style:style style:name="T124" style:family="text">
      <style:text-properties style:font-name="AdvTimes" fo:font-size="7pt" fo:font-weight="bold" fo:background-color="#e6ff00" style:font-name-asian="AdvTimes" style:font-size-asian="7pt" style:font-weight-asian="bold" style:font-name-complex="AdvTimes" style:font-size-complex="7pt" style:font-weight-complex="bold"/>
    </style:style>
    <style:style style:name="T125" style:family="text">
      <style:text-properties style:font-name-asian="AdvPSA88A" style:font-name-complex="AdvPSA88A"/>
    </style:style>
    <style:style style:name="T126" style:family="text">
      <style:text-properties style:font-name="AdvP4C4E74" style:font-name-asian="AdvP4C4E74" style:font-name-complex="AdvP4C4E74"/>
    </style:style>
    <style:style style:name="T127" style:family="text">
      <style:text-properties style:font-name="AdvPSA88A" fo:language="en" fo:country="CA" style:font-name-asian="AdvPSA88A" style:font-name-complex="AdvPSA88A"/>
    </style:style>
    <style:style style:name="T128" style:family="text">
      <style:text-properties fo:color="#0050a0" style:font-name="Arial" fo:font-size="10pt" fo:background-color="#ff00ff" style:font-size-asian="10pt" style:font-size-complex="10pt"/>
    </style:style>
    <style:style style:name="T129" style:family="text">
      <style:text-properties fo:color="#000000"/>
    </style:style>
    <style:style style:name="T130" style:family="text">
      <style:text-properties fo:color="#000000" fo:font-weight="bold" fo:background-color="#23ff23" style:font-weight-asian="bold" style:font-weight-complex="bold"/>
    </style:style>
    <style:style style:name="T131" style:family="text">
      <style:text-properties style:font-name="Arial2"/>
    </style:style>
    <style:style style:name="T132" style:family="text">
      <style:text-properties fo:letter-spacing="normal"/>
    </style:style>
    <style:style style:name="T133" style:family="text">
      <style:text-properties fo:font-style="normal"/>
    </style:style>
    <style:style style:name="T134" style:family="text">
      <style:text-properties fo:font-weight="normal"/>
    </style:style>
    <style:style style:name="T135" style:family="text">
      <style:text-properties style:font-size-asian="12pt"/>
    </style:style>
    <style:style style:name="T136" style:family="text">
      <style:text-properties style:font-size-complex="12pt"/>
    </style:style>
    <style:style style:name="T137" style:family="text">
      <style:text-properties style:font-name-asian="NewCenturySchlbk-Bold"/>
    </style:style>
    <style:style style:name="T138" style:family="text">
      <style:text-properties style:font-name-asian="NewCenturySchlbk-Bold" style:font-name-complex="NewCenturySchlbk-Bold"/>
    </style:style>
    <style:style style:name="T139" style:family="text">
      <style:text-properties style:font-weight-asian="bold"/>
    </style:style>
    <style:style style:name="T140" style:family="text">
      <style:text-properties style:font-name-complex="NewCenturySchlbk-Bold"/>
    </style:style>
    <style:style style:name="T141" style:family="text">
      <style:text-properties style:font-weight-complex="bold"/>
    </style:style>
    <style:style style:name="T142" style:family="text">
      <style:text-properties style:font-name="NewCenturySchlbk-Roman" style:font-name-asian="NewCenturySchlbk-Roman" style:font-name-complex="NewCenturySchlbk-Roman"/>
    </style:style>
    <style:style style:name="T143" style:family="text">
      <style:text-properties style:font-name="NewCenturySchlbk-Roman" fo:background-color="#00ff00" style:font-name-asian="NewCenturySchlbk-Roman" style:font-name-complex="NewCenturySchlbk-Roman"/>
    </style:style>
    <style:style style:name="T144" style:family="text">
      <style:text-properties style:font-name="NewCenturySchlbk-Roman" fo:font-size="5.5pt" style:font-name-asian="NewCenturySchlbk-Roman" style:font-size-asian="5.5pt" style:font-name-complex="NewCenturySchlbk-Roman" style:font-size-complex="5.5pt"/>
    </style:style>
    <style:style style:name="T145" style:family="text">
      <style:text-properties style:font-name="NewCenturySchlbk-Roman" fo:background-color="#ff00ff" style:font-name-asian="NewCenturySchlbk-Roman" style:font-name-complex="NewCenturySchlbk-Roman"/>
    </style:style>
    <style:style style:name="T146" style:family="text">
      <style:text-properties style:font-name="AdvPSHEL" fo:font-size="9pt" fo:background-color="#00ff00" style:font-name-asian="AdvPSHEL" style:font-size-asian="9pt" style:font-name-complex="AdvPSHEL" style:font-size-complex="9pt"/>
    </style:style>
    <style:style style:name="T147" style:family="text">
      <style:text-properties style:font-name-asian="AdvPSHEL"/>
    </style:style>
    <style:style style:name="T148" style:family="text">
      <style:text-properties style:font-name-asian="AdvPSHEL" style:font-name-complex="AdvPSHEL"/>
    </style:style>
    <style:style style:name="T149" style:family="text">
      <style:text-properties style:font-name-complex="AdvPSHEL"/>
    </style:style>
    <style:style style:name="T150" style:family="text">
      <style:text-properties style:font-name="AdvTT5843c571" fo:background-color="#00ff00" style:font-name-asian="AdvTT5843c571" style:font-name-complex="AdvTT5843c571"/>
    </style:style>
    <style:style style:name="T151" style:family="text">
      <style:text-properties style:font-name-asian="AdvTT5843c571"/>
    </style:style>
    <style:style style:name="T152" style:family="text">
      <style:text-properties style:font-name-asian="AdvTT5843c571" style:font-name-complex="AdvTT5843c571"/>
    </style:style>
    <style:style style:name="T153" style:family="text">
      <style:text-properties style:font-name-complex="AdvTT5843c571"/>
    </style:style>
    <style:style style:name="T154" style:family="text">
      <style:text-properties style:text-line-through-style="none"/>
    </style:style>
    <style:style style:name="T155" style:family="text">
      <style:text-properties style:text-underline-style="none"/>
    </style:style>
    <style:style style:name="T156" style:family="text">
      <style:text-properties style:text-blinking="false"/>
    </style:style>
    <style:style style:name="T157" style:family="text">
      <style:text-properties fo:background-color="#3deb3d"/>
    </style:style>
    <style:style style:name="T158"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59" style:family="text">
      <style:text-properties style:font-name="Times New Roman1" fo:font-size="12pt" style:font-name-asian="Times New Roman1" style:font-size-asian="12pt" style:font-name-complex="Times New Roman1" style:font-size-complex="12pt"/>
    </style:style>
    <style:style style:name="T160" style:family="text">
      <style:text-properties style:font-name-asian="Times New Roman1" style:font-size-asian="12pt" style:font-weight-asian="bold" style:font-name-complex="Times New Roman1" style:font-size-complex="12pt" style:font-weight-complex="bold"/>
    </style:style>
    <style:style style:name="T161" style:family="text">
      <style:text-properties fo:color="#0645ad"/>
    </style:style>
    <style:style style:name="T162" style:family="text">
      <style:text-properties style:font-name="sans-serif"/>
    </style:style>
    <style:style style:name="T163" style:family="text">
      <style:text-properties fo:font-size="10.5pt" fo:font-weight="bold" style:font-size-asian="10.5pt" style:font-weight-asian="bold" style:font-size-complex="10.5pt" style:font-weight-complex="bold"/>
    </style:style>
    <style:style style:name="T164" style:family="text">
      <style:text-properties fo:font-size="10.5pt" fo:font-weight="normal" style:font-size-asian="10.5pt" style:font-weight-asian="normal" style:font-size-complex="10.5pt" style:font-weight-complex="normal"/>
    </style:style>
    <style:style style:name="T165" style:family="text">
      <style:text-properties style:font-name="Minion-Bold" fo:font-size="8pt" fo:font-weight="bold" style:font-name-asian="Minion-Bold" style:font-size-asian="8pt" style:font-weight-asian="bold" style:font-name-complex="Minion-Bold" style:font-size-complex="8pt" style:font-weight-complex="bold"/>
    </style:style>
    <style:style style:name="T166" style:family="text">
      <style:text-properties style:font-name="Minion-Bold" fo:font-size="8pt" fo:font-weight="normal" style:font-name-asian="Minion-Bold" style:font-size-asian="8pt" style:font-weight-asian="normal" style:font-name-complex="Minion-Bold" style:font-size-complex="8pt" style:font-weight-complex="normal"/>
    </style:style>
    <style:style style:name="T167" style:family="text">
      <style:text-properties style:font-name="Minion-Semibold" fo:font-size="10.5pt" style:font-name-asian="Minion-Semibold" style:font-size-asian="10.5pt" style:font-name-complex="Minion-Semibold" style:font-size-complex="10.5pt"/>
    </style:style>
    <style:style style:name="T168" style:family="text">
      <style:text-properties style:font-name="Minion-Semibold" fo:font-size="10.5pt" fo:font-weight="normal" style:font-name-asian="Minion-Semibold" style:font-size-asian="10.5pt" style:font-weight-asian="normal" style:font-name-complex="Minion-Semibold" style:font-size-complex="10.5pt" style:font-weight-complex="normal"/>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ky10" text:anchor-type="page" text:anchor-page-number="2" svg:x="5.526cm" svg:y="2.461cm" svg:width="9.366cm" svg:height="6.085cm" draw:z-index="0">
        <draw:image xlink:href="http://www.newronika.com/immagini/Safety-tDCS.GIF" xlink:type="simple" xlink:show="embed" xlink:actuate="onLoad"/>
      </draw:frame>
      <text:p text:style-name="P1"><text:s text:c="29"/><text:span text:style-name="T64"><text:s text:c="2"/></text:span><text:span text:style-name="T65"><text:s/>tDCS</text:span></text:p>
      <text:p text:style-name="P2"><text:span text:style-name="T12"><text:s text:c="24"/>Transcranial direct current stimulation</text:span><text:span text:style-name="T74"> <text:s text:c="84"/><text:tab/><text:tab/><text:tab/><text:tab/><text:tab/> <text:s text:c="7"/></text:span></text:p>
      <text:p text:style-name="P5">popular article (5years old):</text:p>
      <text:p text:style-name="P44">Electrify your mind - literally </text:p>
      <text:p text:style-name="P7"><text:a xlink:type="simple" xlink:href="http://www.biotele.com/tdcs.html">http://www.biotele.com/tdcs.html</text:a><text:span text:style-name="T107"> </text:span></text:p>
      <text:p text:style-name="P4"/>
      <text:p text:style-name="P4"/>
      <text:p text:style-name="P2"><text:span text:style-name="T13"> </text:span><text:span text:style-name="T2">Transcranial direct current stimulation has been determined </text:span><text:span text:style-name="T3">safe for human use</text:span><text:span text:style-name="T2"> due to the low current used and can result in cortical modulations that last longer than the time of stimulation. Currently, tDCS is used as therapy for certain </text:span><text:a xlink:type="simple" xlink:href="http://en.wikipedia.org/wiki/Mental_disorder"><text:span text:style-name="T25">psychological disorders</text:span></text:a><text:span text:style-name="T2"> such as </text:span><text:a xlink:type="simple" xlink:href="http://en.wikipedia.org/wiki/Anxiety_disorder"><text:span text:style-name="T25">anxiety disorders</text:span></text:a><text:span text:style-name="T2"> and </text:span><text:a xlink:type="simple" xlink:href="http://en.wikipedia.org/wiki/Major_depressive_disorder"><text:span text:style-name="T25">depression</text:span></text:a><text:span text:style-name="T2">, as well as a tool for motor rehabilitation in</text:span><text:a xlink:type="simple" xlink:href="http://en.wikipedia.org/wiki/Stroke"><text:span text:style-name="T25">stroke</text:span></text:a><text:span text:style-name="T2"> patients.</text:span> </text:p>
      <text:p text:style-name="P2"/>
      <text:p text:style-name="P3"><text:span text:style-name="T66">Good +</text:span> <text:s/><text:span text:style-name="T70">bad -</text:span> <text:s/><text:span text:style-name="T72"><text:s text:c="2"/>info safety <text:s/></text:span><text:s text:c="2"/><text:span text:style-name="T73">info</text:span> </text:p>
      <text:p text:style-name="P2"/>
      <text:p text:style-name="P6">Anodal + <text:s text:c="3"/>Cathodal -</text:p>
      <text:p text:style-name="Standard"><text:span text:style-name="T19"> </text:span><text:span text:style-name="T7">The </text:span><text:span text:style-name="T4">anodal stimulation is positive stimulation that increases the neuronal excitability of the area being stimulated.</text:span><text:span text:style-name="T7"> </text:span><text:span text:style-name="T6">Cathodal stimulation decreases the neuronal excitability of the area being stimulated</text:span><text:span text:style-name="T7">. An example of how cathodal stimulation could be used is as a therapy for a psychological disorder caused by the hyper-activity of a particular area of the brain. Cathodal stimulation would decrease the neuronal excitability to reach a more stable level of activity.</text:span><text:span text:style-name="T71"> </text:span><text:span text:style-name="T13"> </text:span><text:span text:style-name="T3">When positive stimulation is delivered, the current causes a depolarization of the resting membrane potential, which increases neuronal excitability and allows for more spontaneous </text:span><text:a xlink:type="simple" xlink:href="http://en.wikipedia.org/wiki/Cell_(biology)"><text:span text:style-name="T26">cell</text:span></text:a><text:span text:style-name="T3"> firing</text:span><text:span text:style-name="T2">. </text:span><text:span text:style-name="T5">When negative stimulation is delivered, the current causes a hyperpolarization of the resting membrane potential. This decreases neuron excitability due to the decreased spontaneous cell firing</text:span><text:span text:style-name="T2">.</text:span></text:p>
      <text:p text:style-name="P13"/>
      <text:h text:style-name="Heading_20_2" text:outline-level="2"><text:bookmark text:name="Safety"/>Safety</text:h>
      <text:p text:style-name="P79">When applied following established safety protocols, transcranial direct current stimulation is widely regarded as a safe method of brain stimulation, causing no apparent short-term harm. Safety protocols limit the current, duration, and frequency of stimulation, thereby limiting the effects and risk</text:p>
      <text:h text:style-name="P83" text:outline-level="3"><text:bookmark text:name="Safety_protocol"/>Safety protocol</text:h>
      <text:p text:style-name="P81"><text:span text:style-name="T5"><text:s/>Studies have been completed to determine the current density at which overt </text:span><text:a xlink:type="simple" xlink:href="http://en.wikipedia.org/wiki/Brain_damage"><text:span text:style-name="T27">brain damage</text:span></text:a><text:span text:style-name="T5"> occurs in rats. It was found that in </text:span><text:a xlink:type="simple" xlink:href="http://en.wikipedia.org/wiki/Cathode"><text:span text:style-name="T27">cathodal</text:span></text:a><text:span text:style-name="T5"> stimulation, a </text:span><text:a xlink:type="simple" xlink:href="http://en.wikipedia.org/wiki/Current_density"><text:span text:style-name="T27">current density</text:span></text:a><text:span text:style-name="T5"> of 142.9 A/m2 delivering a </text:span><text:a xlink:type="simple" xlink:href="http://en.wikipedia.org/wiki/Charge_density"><text:span text:style-name="T27">charge density</text:span></text:a><text:span text:style-name="T5"> of 52400 C/m2 or higher caused a brain </text:span><text:a xlink:type="simple" xlink:href="http://en.wikipedia.org/wiki/Lesion"><text:span text:style-name="T27">lesion</text:span></text:a><text:span text:style-name="T5"> in the rat. This is over two orders of magnitude from what is currently being used</text:span><text:span text:style-name="T2">.</text:span><text:span text:style-name="T30"> (14,2mA <text:s/>cm2 )</text:span></text:p>
      <text:p text:style-name="P81"><text:span text:style-name="T37"><text:line-break/></text:span><text:span text:style-name="T38">There is currently no evidence of serious side-effects after tDCS in humans.</text:span><text:span text:style-name="T37"> </text:span><text:span text:style-name="T39">Common side effects include mild headache and itching sensation at the electrode site. Skin lesions (burns) have been reported after tDCS and considerable care is needed in examining and preparing the skin-electrode interface.</text:span><text:span text:style-name="T37"> </text:span><text:span text:style-name="T38">There are no reports of tDCS inducing seizure.</text:span><text:span text:style-name="T37"> </text:span><text:span text:style-name="T40">In the literature it is strongly recommended not to exceed the threshold of </text:span><text:span text:style-name="T42">0.05 mA/cm2 </text:span><text:span text:style-name="T40">that could cause a painful sensation and tissue damages.</text:span><text:span text:style-name="T37"> In this way, the stimulation is far from this </text:span><text:span text:style-name="T41">threshold for tissue damage (14.3 mA/cm2)</text:span><text:span text:style-name="T37"> recently indicated for tDCS in an animal model. It is mandatory to read and understand the scientific literature relative to transcranial and trans-spinal DC stimulation before prescribing any treatment. In the next figure, intensity values (in mA) and electrode area values (cm2) for a</text:span><text:span text:style-name="T43"> current density of 0.02 mA/cm2 (dark orange) and of 0.05 mA/cm2 (light orange) are drawn</text:span><text:span text:style-name="T37">. It is recommended to use intensity/area pairs positioned in the area between the two lines. Below the light orange line there is a danger zone. </text:span><text:span text:style-name="T25"> </text:span></text:p>
      <text:p text:style-name="P80"/>
      <text:p text:style-name="P80"><text:s/></text:p>
      <text:p text:style-name="P78"><text:soft-page-break/></text:p>
      <text:p text:style-name="P78">There is no strict limitation on the duration of stimulation set at this point but a <text:span text:style-name="T66">stimulation time of 20 minutes is considered the ideal time. The longer the stimulation duration, the longer the observed effects of the stimulation persist once the stimulation has ended. A stimulation length of 10 minutes results in observed effects lasting for up to an hour.</text:span></text:p>
      <text:p text:style-name="P82"><text:span text:style-name="T2">It is generally encouraged to wait at least 48 hours to a week before repeating the stimulation. Also, it is advised to warn the person receiving the stimulation of the possible after effects of the tDCS stimulation</text:span><text:span text:style-name="T2">.</text:span></text:p>
      <text:h text:style-name="P84" text:outline-level="3"><text:span text:style-name="T11">update</text:span><text:span text:style-name="T2">: </text:span><text:span text:style-name="T8">The current density produced by present tDCS <text:s/>protocols ranges between </text:span><text:span text:style-name="T10">0.029 and 0.08 mA/cm2</text:span></text:h>
      <text:p text:style-name="P126"/>
      <text:h text:style-name="P85" text:outline-level="3"><text:bookmark text:name="Side_effects_of_stimulation"/>Side effects of stimulation</text:h>
      <text:p text:style-name="P81"><text:span text:style-name="T5">There are a few minor side effects that can be felt by the person while receiving the stimulation</text:span><text:span text:style-name="T2">, </text:span><text:span text:style-name="T8">and most of these can be controlled by correct set up of the device. </text:span><text:span text:style-name="T5">These side effects include skin irritation</text:span><text:span text:style-name="T2">, a </text:span><text:a xlink:type="simple" xlink:href="http://en.wikipedia.org/wiki/Phosphene"><text:span text:style-name="T25">phosphene</text:span></text:a><text:span text:style-name="T2"> at the start of stimulation,</text:span><text:span text:style-name="T5"> </text:span><text:a xlink:type="simple" xlink:href="http://en.wikipedia.org/wiki/Nausea"><text:span text:style-name="T27">nausea</text:span></text:a><text:span text:style-name="T5">,</text:span><text:a xlink:type="simple" xlink:href="http://en.wikipedia.org/wiki/Headache"><text:span text:style-name="T27">headache</text:span></text:a><text:span text:style-name="T5">, dizziness, and itching under the electrode.</text:span><text:span text:style-name="T2"> </text:span><text:span text:style-name="T9">Nausea most commonly occurs when the electrodes are placed above the </text:span><text:a xlink:type="simple" xlink:href="http://en.wikipedia.org/wiki/Mastoid"><text:span text:style-name="T28">mastoid</text:span></text:a><text:span text:style-name="T9">, which are used for stimulation of the </text:span><text:a xlink:type="simple" xlink:href="http://en.wikipedia.org/wiki/Vestibular_system">vestibular system</text:a><text:span text:style-name="T28"> (GVS)</text:span><text:span text:style-name="T2">. A phosphene is a brief flash of light and this effect can occur if an electrode is placed near to the eye.</text:span><text:bookmark text:name="cite_ref-NitscheTDCS_1-8"/><text:a xlink:type="simple" xlink:href="http://en.wikipedia.org/wiki/Transcranial_direct_current_stimulation#cite_note-NitscheTDCS-1"><text:span text:style-name="T25">[2]</text:span></text:a><text:span text:style-name="T2"> A recent study of over 500 subjects using the currently accepted protocol </text:span><text:span text:style-name="T5">reported only a slight skin irritation <text:s/>(increase of blodd flow)</text:span><text:span text:style-name="T2">and a phosphene as side effects.</text:span><text:bookmark text:name="cite_ref-NitscheSafety_5-1"/><text:a xlink:type="simple" xlink:href="http://en.wikipedia.org/wiki/Transcranial_direct_current_stimulation#cite_note-NitscheSafety-5"><text:span text:style-name="T25">[6]</text:span></text:a></text:p>
      <text:p text:style-name="P124"><text:span text:style-name="T2">There are several ways to reduce the skin irritation felt during stimulation. One of the most important methods of preventing skin irritation is by preparing the electrodes with </text:span><text:a xlink:type="simple" xlink:href="http://en.wikipedia.org/wiki/Saline_solution"><text:span text:style-name="T25">saline solution</text:span></text:a><text:span text:style-name="T2"> and the skin with electrode cream thoroughly. Also, ramping up the current can reduce the irritation. This is done by slowly increasing the current until the desired current is reached.</text:span></text:p>
      <text:p text:style-name="P125"><text:span text:style-name="T18"/></text:p>
      <text:p text:style-name="P125"><text:span text:style-name="T18">*Adverse effects</text:span></text:p>
      <text:p text:style-name="P103"><text:span text:style-name="T8">A structural and diffusion-weighted magnetic resonance imaging study [</text:span><text:a xlink:type="simple" xlink:href="http://www.ncbi.nlm.nih.gov/pubmed/15351385"><text:span text:style-name="T53">28</text:span></text:a><text:span text:style-name="T8">] compared the prefrontal cortex before and after anodal and cathodal tDCS, and found no structural alterations or disturbances of the blood-brain barrier, and no reduction in apparent diffusion coefficient values (a marker of cytotoxic oedema). Other studies have reported no significant changes in levels of neuron-specific enolase (a sensitive marker of neuronal damage) immediately or 1 hour after tDCS</text:span><text:span text:style-name="T2"> </text:span></text:p>
      <text:h text:style-name="P85" text:outline-level="3"/>
      <text:h text:style-name="P129" text:outline-level="3">Risks</text:h>
      <text:p text:style-name="P81"><text:span text:style-name="T3">There are no known risks of tDCS at this time, but since this technique of stimulation is still being explored, safety precautions should be kept. The set protocols must be followed in ensure correct use of the device</text:span><text:span text:style-name="T2">.</text:span><text:span text:style-name="T8">Also, </text:span><text:soft-page-break/><text:span text:style-name="T8">it is not advised to administer this stimulation to people susceptible to </text:span><text:a xlink:type="simple" xlink:href="http://en.wikipedia.org/wiki/Seizure"><text:span text:style-name="T29">seizures</text:span></text:a><text:span text:style-name="T8">, such as people with </text:span><text:a xlink:type="simple" xlink:href="http://en.wikipedia.org/wiki/Epilepsy"><text:span text:style-name="T29">epilepsy</text:span></text:a><text:span text:style-name="T8">. Although seizures do not seem to be a risk for healthy individuals, those with a tendency towards seizures may</text:span><text:a xlink:type="simple" xlink:href="http://en.wikipedia.org/wiki/Transcranial_direct_current_stimulation#cite_note-Liebetanz-6"><text:span text:style-name="T29">[</text:span></text:a><text:span text:style-name="T8"> react differently. As more is discovered about the use of tDCS, the safety standards may change, making it important to remain familiar with the most currently updated safety protocol.</text:span></text:p>
      <text:p text:style-name="P122"><text:span text:style-name="T2">* epilepsy <text:s/>tdcs study</text:span></text:p>
      <text:p text:style-name="P14"/>
      <text:p text:style-name="Standard"><text:span text:style-name="T44">MECHANISMS OF ACTION</text:span><text:span text:style-name="T48"><text:line-break/>A leading view is that changes in spontaneous neuronal firing rates, coupled with synaptic neuroplasticity, contribute to intra- and post-stimulation effects respectively.</text:span><text:span text:style-name="T47"><text:line-break/></text:span><text:span text:style-name="T48">Spontaneous neuronal firing: </text:span><text:span text:style-name="T49">tDCS directly induces neuronal firing</text:span><text:span text:style-name="T48">,there is empirical evidence from animal studies that even small voltage gradients of this magnitude can change the firing rate of neurons. Several studies demonstrated that </text:span><text:span text:style-name="T49">anodal direct currents increase</text:span><text:span text:style-name="T48">, while </text:span><text:span text:style-name="T50">cathodal direct currents decrease</text:span><text:span text:style-name="T48">, spontaneous neuronal firing in vivo in animal studies.</text:span><text:span text:style-name="T47"> </text:span><text:span text:style-name="T48">Moreover,</text:span><text:span text:style-name="T47"> </text:span><text:span text:style-name="T48">the changes were shown to be</text:span><text:span text:style-name="T51"> long-lasting: 5 to 10 min of continuous stimulation produced effects up to 5 hours afterwards.</text:span><text:span text:style-name="T47"><text:line-break/></text:span><text:span text:style-name="T48">Non-synaptic mechanisms: There is evidence that anodal stimulation shifts neuronal resting membrane potential towards depolarisation, while cathodal stimulation shifts resting membrane potential towards hyperpolarisation. Intracellular recordings from animal studies have shown that anodal stimulation </text:span><text:span text:style-name="T44">(30–400 μA/mm2, 5–40 s)</text:span><text:span text:style-name="T48"> causes neuronal depolarisation, while cathodal stimulation causes hyperpolarisation. Human motor cortex studies provide further evidence of these non-synaptic mechanisms. The effect of tDCS on motor cortex excitability can be measured by motor evoked potentials (MEP) recorded from peripheral muscles. </text:span><text:span text:style-name="T49">Anodal tDCS to the motor cortex (0.2–5 mA, 4 s–5 min) increases MEP size,</text:span><text:span text:style-name="T48"> while </text:span><text:span text:style-name="T50">cathodal tDCS reduces MEP size</text:span><text:span text:style-name="T48">. Similarly, tDCS to the visual cortex produces changes in visual evoked potentials, contrast sensitivity and motion detection threshold, also in a direction that is dependent on the polarity of stimulation.<text:line-break/>Synaptic mechanisms: tDCS induces changes by altering the strength of synaptic transmission. </text:span><text:span text:style-name="T49">Anodal tDCS could induce long-term potentiation </text:span><text:span text:style-name="T45">(LTP)</text:span><text:span text:style-name="T49"> through increased pre-synaptic activity coupled with postsynaptic depolarisation;</text:span><text:span text:style-name="T48"> </text:span><text:span text:style-name="T50">conversely, cathodal tDCS could induce long-term depression </text:span><text:span text:style-name="T46">(LTD)</text:span><text:span text:style-name="T50"> through reduced presynaptic discharge and postsynaptic hyperpolarisation</text:span><text:span text:style-name="T48">. The evidence for a neuroplastic synaptic contribution to the effects of tDCS is thus compelling. These include correlations between neuronal activity patterns known to underlie LTP/LTD, and those patterns observed after tDCS, protein synthesis during stimulation, and especially the emerging role of </text:span><text:span text:style-name="T44">NMDA</text:span><text:span text:style-name="T48"> receptors in regulating the aftereffects of stimulation.</text:span><text:span text:style-name="T25"> </text:span></text:p>
      <text:p text:style-name="Standard"/>
      <text:p text:style-name="P31">*The effects of cortical inhibition suggest that <text:span text:style-name="T73">TDCS modulates the excitability of both the inhibitory inter-neurons and excitatory neurons</text:span>.</text:p>
      <text:p text:style-name="P31"/>
      <text:p text:style-name="P31"><text:span text:style-name="T70">* calcium and sodium channel blockers have <text:s/>eliminated the short- and long-term effects of anodic stimulation, <text:s/>whereas glutamate channels blockers have eliminated only the </text:span></text:p>
      <text:p text:style-name="P91">long-term effects.</text:p>
      <text:p text:style-name="P31"><text:s text:c="2"/></text:p>
      <text:p text:style-name="P31"><text:span text:style-name="T73">*post-TDCS effects could be <text:s/>explained by the modulation of the activity of N-methyl-D-aspartic acid (NMDA) receptors.</text:span></text:p>
      <text:list xml:id="list32133019" text:style-name="L3">
        <text:list-header>
          <text:p text:style-name="P95"><text:span text:style-name="T102"/></text:p>
        </text:list-header>
      </text:list>
      <text:p text:style-name="Standard"><text:span text:style-name="T102">*Imaging modalities, including positron emission tomography ,</text:span><text:span text:style-name="T104"> functional magnetic resonance imaging [</text:span><text:bookmark text:name="__tag_198087054"/><text:a xlink:type="simple" xlink:href="http://www.ncbi.nlm.nih.gov/pubmed/11180425"><text:span text:style-name="T128">21</text:span></text:a><text:span text:style-name="T104">] and magnetic resonance spectroscopy [</text:span><text:a xlink:type="simple" xlink:href="http://www.ncbi.nlm.nih.gov/pmc/articles/PMC2948299/?tool=pubmed#bib-022"><text:span text:style-name="T128">22</text:span></text:a><text:span text:style-name="T104">,</text:span><text:bookmark text:name="__tag_198087067"/><text:a xlink:type="simple" xlink:href="http://www.ncbi.nlm.nih.gov/pubmed/18816828"><text:span text:style-name="T128">23</text:span></text:a><text:span text:style-name="T104">] have suggested changes in regional blood flow, glutamatergic neurotransmission and membrane function after tDCS, including in brain regions distal to the site of stimulation.</text:span></text:p>
      <text:section text:style-name="Sect1" text:name="__p12">
        <text:p text:style-name="P102"/>
      </text:section>
      <text:p text:style-name="P31">*<text:span text:style-name="T143">In isolated preparations, nondestructive DC currents can change the firing rate of spontaneouslyactive neurons by up to 72%</text:span><text:span text:style-name="T142">.</text:span><text:span text:style-name="T144">1 </text:span><text:span text:style-name="T145">The effect has a preference for fields oriented along the axo-dendritic axis</text:span><text:span text:style-name="T142">. In mammals, polarizing currents applied to the brain surface can change cortical evoked potentials and the activity of individual neurons.</text:span><text:span text:style-name="T144">2-4</text:span></text:p>
      <text:p text:style-name="P31"/>
      <text:p text:style-name="P31">*<text:span text:style-name="T146">D2 receptors play a major supporting role in inducing neuroplasticity in the human motor cortex. Enhancement of D2</text:span></text:p>
      <text:p text:style-name="P93"><text:span text:style-name="T68">and, to a lesser degree, D1 receptors by pergolide consolidated tDCS-generated excitability diminution until the morning after </text:span><text:span text:style-name="T148">stimulation. The readiest explanation for this pattern of results is that </text:span><text:span text:style-name="T68">D2 receptor activation has a consolidation-enhancing effect on </text:span><text:span text:style-name="T68">tDCS-induced changes of excitability</text:span><text:span text:style-name="T148"> in the human cortex.</text:span></text:p>
      <text:p text:style-name="P92"><text:span text:style-name="T103"/></text:p>
      <text:p text:style-name="P92"><text:span text:style-name="T103">*</text:span><text:span text:style-name="T150">importance of D2 receptor activity for the induction of</text:span></text:p>
      <text:p text:style-name="P94"><text:span text:style-name="T69">increases and decreases in prolonged NMDA receptor-dependent motor cortical excitability shifts </text:span></text:p>
      <text:p text:style-name="P94"><text:span text:style-name="T69"/></text:p>
      <text:p text:style-name="P94"><text:span text:style-name="T69"/></text:p>
      <text:p text:style-name="P94"><text:span text:style-name="T69"/></text:p>
      <text:p text:style-name="P94"><text:span text:style-name="T69"/></text:p>
      <text:p text:style-name="P94"><text:span text:style-name="T69"/></text:p>
      <text:p text:style-name="P98"><text:soft-page-break/><text:span text:style-name="T31">*</text:span><text:span text:style-name="T34">Non-synaptic mechanisms underlie the after-effects of cathodal transcutaneous</text:span></text:p>
      <text:p text:style-name="P97"><text:span text:style-name="T32">direct current stimulation of the human brain</text:span><text:span text:style-name="T33"> </text:span></text:p>
      <text:p text:style-name="P97"><text:span text:style-name="T33">-</text:span><text:span text:style-name="T36">Our</text:span><text:span text:style-name="T168">findings demonstrate that the after-effects of tDCS have a non-synaptic mechanism of action</text:span></text:p>
      <text:p text:style-name="P100">based upon changes in neural membrane function. These changes apart from reflecting local</text:p>
      <text:p text:style-name="P100">changes in ionic concentrations, could arise from alterations in transmembrane proteins and</text:p>
      <text:p text:style-name="P99"><text:span text:style-name="T164">from electrolysis-related changes in [H</text:span><text:span text:style-name="T166">+</text:span><text:span text:style-name="T164">] induced by exposure to constant electric field</text:span><text:span text:style-name="T163">.</text:span></text:p>
      <text:p text:style-name="P99"><text:span text:style-name="T163"/></text:p>
      <text:p text:style-name="P99"><text:span text:style-name="T164">-effect on peripheral nervous system</text:span></text:p>
      <text:p text:style-name="P88"/>
      <text:p text:style-name="P101">Uses</text:p>
      <text:h text:style-name="P127" text:outline-level="3"><text:bookmark text:name="Clinical"/>Clinical</text:h>
      <text:p text:style-name="P81"><text:span text:style-name="T2">Clinical therapy using tDCS may be the most promising application of this technique. There have been therapeutic effects shown in clinical trials involving </text:span><text:a xlink:type="simple" xlink:href="http://en.wikipedia.org/wiki/Parkinson’s_disease"><text:span text:style-name="T25">Parkinson’s disease</text:span></text:a><text:span text:style-name="T2">,</text:span><text:bookmark text:name="cite_ref-Boggio_7-0"/><text:a xlink:type="simple" xlink:href="http://en.wikipedia.org/wiki/Transcranial_direct_current_stimulation#cite_note-Boggio-7"><text:span text:style-name="T25">[8]</text:span></text:a><text:span text:style-name="T2"> </text:span><text:a xlink:type="simple" xlink:href="http://en.wikipedia.org/wiki/Tinnitus"><text:span text:style-name="T25">tinnitus</text:span></text:a><text:span text:style-name="T2">, </text:span><text:a xlink:type="simple" xlink:href="http://en.wikipedia.org/wiki/Fibromyalgia"><text:span text:style-name="T25">fibromyalgia</text:span></text:a><text:span text:style-name="T2">, and post-</text:span><text:a xlink:type="simple" xlink:href="http://en.wikipedia.org/wiki/Stroke"><text:span text:style-name="T25">stroke</text:span></text:a><text:span text:style-name="T2"> motor deficits.</text:span><text:bookmark text:name="cite_ref-Norris_8-0"/><text:a xlink:type="simple" xlink:href="http://en.wikipedia.org/wiki/Transcranial_direct_current_stimulation#cite_note-Norris-8"><text:span text:style-name="T25">[9]</text:span></text:a><text:span text:style-name="T2"> In a recent study, stroke patients with speech difficulties displayed great improvement through a tDCS based therapy, with the improvement lasting past the one week retest.</text:span><text:bookmark text:name="cite_ref-Baker_9-0"/><text:a xlink:type="simple" xlink:href="http://en.wikipedia.org/wiki/Transcranial_direct_current_stimulation#cite_note-Baker-9"><text:span text:style-name="T25">[10]</text:span></text:a><text:span text:style-name="T2"> Stimulation therapy could also be developed into effective therapy for various psychological disorders such as </text:span><text:a xlink:type="simple" xlink:href="http://en.wikipedia.org/wiki/Major_depressive_disorder"><text:span text:style-name="T25">depression</text:span></text:a><text:span text:style-name="T2">, </text:span><text:a xlink:type="simple" xlink:href="http://en.wikipedia.org/wiki/Anxiety_disorder"><text:span text:style-name="T25">anxiety disorders</text:span></text:a><text:span text:style-name="T2">, and </text:span><text:a xlink:type="simple" xlink:href="http://en.wikipedia.org/wiki/Schizophrenia"><text:span text:style-name="T25">schizophrenia</text:span></text:a><text:span text:style-name="T2">.</text:span></text:p>
      <text:h text:style-name="P83" text:outline-level="3"><text:bookmark text:name="Psychological"/>Psychological</text:h>
      <text:p text:style-name="P81"><text:span text:style-name="T2">The majority of psychological studies involving tDCS focus on the expansion of knowledge about a certain region of the brain or a certain psychological phenomenon. For example, much work is done on the ability and specifics of working memory.</text:span><text:bookmark text:name="cite_ref-Berryhill_10-0"/><text:a xlink:type="simple" xlink:href="http://en.wikipedia.org/wiki/Transcranial_direct_current_stimulation#cite_note-Berryhill-10"><text:span text:style-name="T25">[11]</text:span></text:a><text:span text:style-name="T2"> Many of these studies stimulate a particular region of the brain and then observe the effects of the stimulation in some type of cognitive task.</text:span></text:p>
      <text:p text:style-name="P81"><text:span text:style-name="T7"/></text:p>
      <text:p text:style-name="P81"><text:span text:style-name="T71">Transcranial direct current stimulation as treatment</text:span></text:p>
      <text:p text:style-name="Text_20_body">. Using these newer techniques, two double-blinded, sham-controlled studies using<text:span text:style-name="T55"> </text:span><text:span text:style-name="T56">left prefrontal tDCS (1 and 2 mA, 20 minutes per day for up to 10 days)</text:span> reported positive results in reducing depressive symptoms [<text:a xlink:type="simple" xlink:href="http://f1000.com/reports/m/1/58#bib-006" office:target-frame-name="xrefwindow" xlink:show="replace"><text:span text:style-name="Citation">6</text:span></text:a>,<text:a xlink:type="simple" xlink:href="http://f1000.com/reports/m/1/58#bib-007" office:target-frame-name="xrefwindow" xlink:show="replace"><text:span text:style-name="Citation">7</text:span></text:a>]. One trial reported<text:span text:style-name="T61"> 69% improvement</text:span> in mean Hamilton Depression Rating Scale (HDRS) scores after five sessions of active <text:span text:style-name="T72">tDCS over 1.5 weeks,</text:span> compared with 30% improvement in the sham group [<text:a xlink:type="simple" xlink:href="http://f1000.com/reports/m/1/58#bib-006" office:target-frame-name="xrefwindow" xlink:show="replace"><text:span text:style-name="Citation">6</text:span></text:a>]. Another trial also reported positive findings, with improvement in the active group on <text:span text:style-name="T61">HDRS of 40.5%,</text:span> compared to 10.4% in the sham group, <text:span text:style-name="T72">after 10 consecutive weekdays of treatment</text:span> [<text:a xlink:type="simple" xlink:href="http://f1000.com/reports/m/1/58#bib-007" office:target-frame-name="xrefwindow" xlink:show="replace"><text:span text:style-name="Citation">7</text:span></text:a>]. Moreover, these differences in outcome between active and sham groups <text:span text:style-name="T72">persisted at 1-month follow-up</text:span>, and an open-label<text:span text:style-name="T73"> extension of the trial indicated that tDCS had similar efficacy, but more rapid onset, compared to a 6-week course of 20 mg/day fluoxetine, a selective serotonin re-uptake inhibitor antidepressant [</text:span><text:a xlink:type="simple" xlink:href="http://f1000.com/reports/m/1/58#bib-008" office:target-frame-name="xrefwindow" xlink:show="replace"><text:span text:style-name="Citation"><text:span text:style-name="T73">8</text:span></text:span></text:a><text:span text:style-name="T73">].</text:span></text:p>
      <text:p text:style-name="Text_20_body"><text:bookmark text:name="para-3"/>A more recent, non-placebo controlled clinical trial involving hospitalised patients with drug-resistant depression at high risk of suicide, referred for electroconvulsive therapy, reported <text:span text:style-name="T130">&gt;30% improvement in depression </text:span>rating scores [HDRS and BDI (Beck Depression Inventory)] after anodal stimulation to the <text:span text:style-name="T72">left dorsolateral prefrontal cortex (2 mA, twice-daily, for 5 days)</text:span> [<text:a xlink:type="simple" xlink:href="http://f1000.com/reports/m/1/58#bib-009" office:target-frame-name="xrefwindow" xlink:show="replace"><text:span text:style-name="Citation">9</text:span></text:a>]. As this was an uncontrolled study, it is uncertain if administering tDCS twice per day was more efficacious than once-daily treatment.</text:p>
      <text:p text:style-name="Text_20_body"><text:bookmark text:name="para-4"/><text:span text:style-name="T70">On the other hand, modern tDCS techniques have failed to replicate the dramatic findings of older clinical trials on mood in healthy subjects. In a double-blind crossover trial, 21 subjects received bilateral frontal tDCS </text:span><text:span text:style-name="T62">with an extracephalic reference electrode</text:span><text:span text:style-name="T70"> [</text:span><text:a xlink:type="simple" xlink:href="http://f1000.com/reports/m/1/58#bib-010" office:target-frame-name="xrefwindow" xlink:show="replace"><text:span text:style-name="Citation"><text:span text:style-name="T70">10</text:span></text:span></text:a><text:span text:style-name="T70">]. No significant effects on emotional state, affect, emotional decision-making, arousal and psychomotor function were found.</text:span></text:p>
      <text:p text:style-name="Text_20_body"><text:span text:style-name="T70">*current direction </text:span></text:p>
      <text:p text:style-name="Text_20_body"><text:span text:style-name="T70"/></text:p>
      <text:p text:style-name="Text_20_body"><text:bookmark text:name="para-5"/><text:soft-page-break/>A recent sham-controlled trial with <text:span text:style-name="T72">anodal stimulation to the primary motor cortex (2 mA, 20 minutes, five sessions) </text:span>has also d<text:span text:style-name="T157">emonstrated the efficacy of tDCS for the treatment of chronic pain due to spinal cord injury</text:span> [<text:a xlink:type="simple" xlink:href="http://f1000.com/reports/m/1/58#bib-011" office:target-frame-name="xrefwindow" xlink:show="replace"><text:span text:style-name="Citation">11</text:span></text:a>]. Interestingly, the<text:span text:style-name="T72"> analgesic effect appeared to be cumulative, with greatest overall pain reduction after five sessions of treatment</text:span>. Similar to the depression trial, differences in pain scores between the active and sham group were <text:span text:style-name="T72">still present at 2-week follow-up</text:span>. The same parameters have also been reported to alleviate pain in fibromyalgia [<text:a xlink:type="simple" xlink:href="http://f1000.com/reports/m/1/58#bib-012" office:target-frame-name="xrefwindow" xlink:show="replace"><text:span text:style-name="Citation">12</text:span></text:a>].</text:p>
      <text:p text:style-name="Text_20_body"><text:bookmark text:name="para-6"/>There is also some evidence that tDCS may be effective in improving functional recovery after stroke. A randomised, double-blinded, sham-controlled trial found that <text:span text:style-name="T72">cathodal tDCS (2 mA, 10 minutes) to the left frontotemporal region</text:span><text:span text:style-name="T105"> significantly improved performance on a picture-naming task</text:span> in post-stroke patients with chronic aphasia immediately after stimulation [<text:a xlink:type="simple" xlink:href="http://f1000.com/reports/m/1/58#bib-013" office:target-frame-name="xrefwindow" xlink:show="replace"><text:span text:style-name="Citation">13</text:span></text:a>].</text:p>
      <text:p text:style-name="P119">An animal study in rats demonstrated that cathoda<text:span text:style-name="T105">l tDCS (100-200 µA, 15-60 minutes) increased the threshold for localised seizure activity, suggesting a potential therapeutic role in epilepsy</text:span> [<text:a xlink:type="simple" xlink:href="http://f1000.com/reports/m/1/58#bib-014" office:target-frame-name="xrefwindow" xlink:show="replace"><text:span text:style-name="Citation">14</text:span></text:a>]. The clinical evidence for tDCS treatment of epilepsy in humans, however, remains limited (see [<text:a xlink:type="simple" xlink:href="http://f1000.com/reports/m/1/58#bib-015" office:target-frame-name="xrefwindow" xlink:show="replace"><text:span text:style-name="Citation">15</text:span></text:a>] for a review).</text:p>
      <text:p text:style-name="P81"><text:span text:style-name="T7"/></text:p>
      <text:p text:style-name="P57">TECHNICAL ASPECTS OF tDCS:</text:p>
      <text:p text:style-name="P52"><text:span text:style-name="T66">The positive electrode is called the anode</text:span>. Brain function under the electrode site is<text:span text:style-name="T66"> enhanced by roughly 20 to 40% </text:span>when the current density (concentration of amperage under the electrode) <text:span text:style-name="T66">exceeds 40 µa/cm</text:span><text:span text:style-name="T76">2</text:span> (260 µa/inch<text:span text:style-name="T75">2</text:span>). <text:span text:style-name="T70">The negative electrode is called the cathode</text:span> and it <text:span text:style-name="T70">reduces brain function</text:span> under the electrode site <text:span text:style-name="T70">by 10 to 30%</text:span> at the fore-mentioned current density. <text:span text:style-name="T73">Anodal stimulation is the most common form of tDCS</text:span> as it enhances brain function.</text:p>
      <text:p text:style-name="P52"><text:span text:style-name="T73">The brain-stimulating electrode is called the </text:span><text:span text:style-name="T83">active</text:span><text:span text:style-name="T63"> electrode</text:span>, whereas the <text:span text:style-name="T73">circuit-completing inactive electrode is called the </text:span><text:span text:style-name="T80">r</text:span><text:span text:style-name="T83">eference</text:span><text:span text:style-name="T63"> electrode</text:span><text:span text:style-name="T73">.</text:span><text:span text:style-name="T72"> In most of the studies, the reference has been placed over the </text:span><text:span text:style-name="T56">contralateral orbit </text:span><text:span text:style-name="T72">(above the left or right eye) to avoid negative effects from it. </text:span>However, the studies never looked at the inhibiting effects that the reference electrode might have had on the prefrontal lobe. <text:span text:style-name="T72">Some recent studies and in particular a study by Nitsche, et al., (2007) show that it is </text:span><text:span text:style-name="T56">better to have a small stimulating electrode and large reference electrode</text:span>.<text:span text:style-name="T72"> This way, the current density is high under the treatment electrode and weak under the reference electrode. This arrangement allows the reference electrode to be placed most anywhere over the scalp without it affecting brain function beneath it</text:span>. </text:p>
      <text:p text:style-name="P53">Most studies have used stimulation at<text:span text:style-name="T55"> 1 mA </text:span>of current through<text:span text:style-name="T55"> 7cm x 7cm (49 cm</text:span><text:span text:style-name="T77">2</text:span><text:span text:style-name="T55"> )</text:span> electrodes </text:p>
      <text:p text:style-name="P53">*update 15-25-35cm2</text:p>
      <text:p text:style-name="P52">(There are 2.54 cm in one inch, therefore a 1” square electrode is 2.54 cm x 2.54 cm = 6.45 cm<text:span text:style-name="T75">2</text:span>).</text:p>
      <text:p text:style-name="P52"><text:s/><text:span text:style-name="T72">Fregni and his group at Harvard advocate using a shoulder for the reference placement. I also advocate using a shoulder placement except possibly for treating depression, where the active electrode (anode) is placed over the dorsolateral prefrontal cortex (F3 on the 10-20 electrode montage) and the cathode over F4.</text:span></text:p>
      <text:p text:style-name="P52"><text:span text:style-name="T70">*current direction to nerons orientations</text:span></text:p>
      <text:p text:style-name="P54">Nitsche and Paulus found that a minimum current density of <text:span text:style-name="T55">17 µa/cm</text:span><text:span text:style-name="T77">2</text:span> was needed to excite motor neurons. Studies involving other regions of the brain have suggested that <text:span text:style-name="T55">20 to 25 µa/cm</text:span><text:span text:style-name="T77">2 </text:span>are needed to excite neurons under the electrode. One depression study using anodal stimulation at F3 noted alleviated depression using<text:span text:style-name="T55"> 1 ma into a 35 cm</text:span><text:span text:style-name="T77">2</text:span><text:span text:style-name="T55"> electrode (28 µa/cm</text:span><text:span text:style-name="T77">2</text:span><text:span text:style-name="T55">).</text:span> Iyer, et al., observed that when stimulating the left prefrontal cortex there was no effect on verbal fluency with a 1 mA current, but significant improvements at<text:span text:style-name="T55"> 2 mA (current density of 20 µa/cm</text:span><text:span text:style-name="T77">2</text:span><text:span text:style-name="T55"> vs 41 µa/cm</text:span><text:span text:style-name="T77">2</text:span><text:span text:style-name="T55">)</text:span>. Two depression studies by Boggio, et al., 2007; Boggio, et al., 2007) also used<text:span text:style-name="T55"> 2 ma.</text:span></text:p>
      <text:p text:style-name="P52"><text:span text:style-name="T72">It is important that the tDCS device is </text:span><text:span text:style-name="T56">current controlled</text:span>. What this means is that the device will adjust the voltage up and down as the resistance changes sot that the current never changes. For instance, if the resistance of the skin is 10,000 ohms, then 10 volts will be needed to “push” 1 ma through the body. If for some reason, the connection becomes poor and jumps to 20,000 ohms, then the device should automatically increase the voltage to 20 volts in order to push the 1 ma current through the body.</text:p>
      <text:p text:style-name="P52">We did some testing with a 9-volt battery supplying a 1 ¾” by 1 ¾” (4.5 x 4.5 cm) tap-water wet sponge anode at F3 and a 2”x 4” (5.1 x 5.1 cm) wet sponge cathode on the left arm and found that at the onset, the current flow was 0.3 ma (current density of 15 ua/cm2). By applying a mild pressure on the arm electrode, the current rose to 0.6 ma. When we increased the anode at F3 to 2”x 4”, the current rose to 0.6 ma and 1.2 <text:soft-page-break/>ma when pressure was applied to the shoulder electrode. The currents in both situations are well below the necessary value of 40 ua / cm2, and therefore not effective. The variance was also 2 to 1. We then soaked the electrodes (1 ¾”x 1 ¾”and 2”x 4”) in a 5% salt solution. The current was a whopping 3 ma, (current density of 150 ua/cm<text:span text:style-name="T75">2</text:span>) as confirmed by the ammeter and the stinging on my forehead. In this case, the current density was much too high. If the reference cathode was also used on the head instead of the shoulder, there would have been a significant inhibition effect around it.</text:p>
      <text:p text:style-name="P56"/>
      <text:p text:style-name="P56">tDCS DEVICES</text:p>
      <text:p text:style-name="P59"><text:span text:style-name="T84">. The CESta has been “tuned” with the electrodes provided so that at 1 ma stimulation, the active electrode delivers</text:span><text:span text:style-name="T86"> 50 µa/cm</text:span><text:span text:style-name="T78">2,</text:span><text:span text:style-name="T86"> while the reference electrode produces 18 µa/</text:span></text:p>
      <text:p text:style-name="P59"><text:span text:style-name="T118">*Skin preparation – abrasive gel – reduction of resistance and homogenization </text:span><text:span text:style-name="T117"><text:s text:c="2"/></text:span><text:span text:style-name="T115"><text:s text:c="7"/></text:span><text:span text:style-name="T116"><text:s text:c="66"/></text:span><text:span text:style-name="T111"><text:s/></text:span><text:span text:style-name="T114"><text:s text:c="2"/></text:span></text:p>
      <text:p text:style-name="P72">*As the increase in the density of the electric current provokes </text:p>
      <text:p text:style-name="P72">an increase in the cutaneous feeling of pain and affects different </text:p>
      <text:p text:style-name="P72">neuronal populations (due to a higher penetration of the effective </text:p>
      <text:p text:style-name="P114"><text:span text:style-name="T72">electric field), it is recommended, in general, the increase in the </text:span></text:p>
      <text:p text:style-name="P114"><draw:frame draw:style-name="fr2" draw:name="obrázky15" text:anchor-type="paragraph" svg:x="2.565cm" svg:y="0.651cm" svg:width="11.037cm" svg:height="16.799cm" draw:z-index="1"><draw:image xlink:href="Pictures/20000007000027B100004B3F67CACC8E.svm" xlink:type="simple" xlink:show="embed" xlink:actuate="onLoad"/></draw:frame><text:span text:style-name="T72">duration of stimulation and not in the current density to prolong <text:s/>the effects of TDCS</text:span></text:p>
      <text:p text:style-name="P73"><text:soft-page-break/></text:p>
      <text:p text:style-name="P73"><text:s/>(HD-tDCS)</text:p>
      <text:p text:style-name="P59"><text:span text:style-name="T108">A new technology, High-Definition tDCS (HD-tDCS), is currently being developed for the restoration of CNS and PNS function. The advantage of HD-tDCS over conventional big pad tDCS involves using an array of </text:span><text:span text:style-name="T110">&lt;12 mm diameter stimulation electrodes</text:span><text:span text:style-name="T108">, that will facilitate focal, safe and customized neuromodulation of the brain function.</text:span><text:span text:style-name="T54"> </text:span></text:p>
      <text:p text:style-name="P60"><draw:frame draw:style-name="fr2" draw:name="obrázky18" text:anchor-type="paragraph" svg:x="0.766cm" svg:y="0.739cm" svg:width="15.453cm" svg:height="20.69cm" draw:z-index="2"><draw:image xlink:href="Pictures/2000000700003C5D000050D3835DCE9D.svm" xlink:type="simple" xlink:show="embed" xlink:actuate="onLoad"/></draw:frame></text:p>
      <text:p text:style-name="P60"/>
      <text:p text:style-name="P60"><text:soft-page-break/></text:p>
      <text:p text:style-name="P60"><draw:frame draw:style-name="fr2" draw:name="obrázky16" text:anchor-type="paragraph" svg:x="0.96cm" svg:y="0.166cm" svg:width="15.506cm" svg:height="22.931cm" draw:z-index="3"><draw:image xlink:href="Pictures/2000000700003C9200004D00100F1CB0.svm" xlink:type="simple" xlink:show="embed" xlink:actuate="onLoad"/></draw:frame></text:p>
      <text:p text:style-name="P60"/>
      <text:p text:style-name="P115">*recent data demonstrate that tDCS can modulate the function of the spinal cord and of the cerebell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AdvP40798" svg:font-family="AdvP40798"/>
    <style:font-face style:name="AdvP4C4E74" svg:font-family="AdvP4C4E74"/>
    <style:font-face style:name="AdvT019" svg:font-family="AdvT019"/>
    <style:font-face style:name="AdvTT5843c571" svg:font-family="AdvTT5843c571"/>
    <style:font-face style:name="AdvTimes" svg:font-family="AdvTimes"/>
    <style:font-face style:name="AdvpalSR" svg:font-family="AdvpalSR"/>
    <style:font-face style:name="AdvpalSR-b" svg:font-family="AdvpalSR-b"/>
    <style:font-face style:name="Arial2" svg:font-family="Arial"/>
    <style:font-face style:name="Arial3" svg:font-family="Arial, Helvetica, sans-serif"/>
    <style:font-face style:name="Helvetica-Bold" svg:font-family="Helvetica-Bold"/>
    <style:font-face style:name="Lucida Grande" svg:font-family="'Lucida Grande', 'Trebuchet MS', Verdana, Helvetica, Arial, sans-serif"/>
    <style:font-face style:name="Mangal1" svg:font-family="Mangal"/>
    <style:font-face style:name="OpenSymbol" svg:font-family="OpenSymbol"/>
    <style:font-face style:name="arial" svg:font-family="arial, helvetica, sans-serif"/>
    <style:font-face style:name="sans-serif" svg:font-family="sans-serif"/>
    <style:font-face style:name="AdvMinionTB-R" svg:font-family="AdvMinionTB-R" style:font-family-generic="roman"/>
    <style:font-face style:name="Minion-Bold" svg:font-family="Minion-Bold" style:font-family-generic="roman"/>
    <style:font-face style:name="Minion-Semibold" svg:font-family="Minion-Semibold" style:font-family-generic="roman"/>
    <style:font-face style:name="NewCenturySchlbk-Bold" svg:font-family="NewCenturySchlbk-Bold" style:font-family-generic="roman"/>
    <style:font-face style:name="NewCenturySchlbk-Roman" svg:font-family="NewCenturySchlbk-Roman" style:font-family-generic="roman"/>
    <style:font-face style:name="Times New Roman1" svg:font-family="'Times New Roman'" style:font-family-generic="roman"/>
    <style:font-face style:name="Times-Roman" svg:font-family="Times-Roman" style:font-family-generic="roman"/>
    <style:font-face style:name="Times-Italic" svg:font-family="Times-Italic" style:font-family-generic="script"/>
    <style:font-face style:name="AdvGillSan" svg:font-family="AdvGillSan" style:font-family-generic="swiss"/>
    <style:font-face style:name="AdvGillSan-L" svg:font-family="AdvGillSan-L" style:font-family-generic="swiss"/>
    <style:font-face style:name="AdvGillSan-LI" svg:font-family="AdvGillSan-LI" style:font-family-generic="swiss"/>
    <style:font-face style:name="AdvPSA88A" svg:font-family="AdvPSA88A" style:font-family-generic="swiss"/>
    <style:font-face style:name="AdvPSHEL" svg:font-family="AdvPSHEL" style:font-family-generic="swiss"/>
    <style:font-face style:name="Helvetica" svg:font-family="Helvetica" style:font-family-generic="swiss"/>
    <style:font-face style:name="TimesNewRomanPS-BoldMT" svg:font-family="TimesNewRomanPS-Bold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 </meta:initial-creator>
    <meta:creation-date>2011-05-14T14:52:47.53</meta:creation-date>
    <dc:date>2011-05-26T10:56:12.59</dc:date>
    <dc:creator>petr </dc:creator>
    <meta:editing-duration>PT74H33M46S</meta:editing-duration>
    <meta:editing-cycles>21</meta:editing-cycles>
    <meta:generator>OpenOffice.org/3.2$Win32 OpenOffice.org_project/320m19$Build-9505</meta:generator>
    <meta:document-statistic meta:table-count="0" meta:image-count="4" meta:object-count="0" meta:page-count="8" meta:paragraph-count="80" meta:word-count="3077" meta:character-count="20316"/>
  </office:meta>
</office:document-meta>
</file>