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26cm" fo:margin-top="1.101cm" fo:margin-bottom="0.499cm" fo:text-align="justify" style:justify-single-word="false" fo:text-indent="0cm" style:auto-text-indent="false"/>
      <style:text-properties style:font-name="Trebuchet MS" fo:font-size="20pt" style:font-size-asian="20pt" style:font-size-complex="20pt"/>
    </style:style>
    <style:style style:name="P2" style:family="paragraph" style:parent-style-name="Text_20_body">
      <style:paragraph-properties fo:margin-top="0.101cm" fo:margin-bottom="0.499cm" fo:text-align="center" style:justify-single-word="false">
        <style:tab-stops>
          <style:tab-stop style:position="2.328cm"/>
          <style:tab-stop style:position="10.134cm"/>
          <style:tab-stop style:position="12.621cm"/>
        </style:tab-stops>
      </style:paragraph-properties>
      <style:text-properties style:font-name="Trebuchet MS" fo:font-size="20pt" style:font-size-asian="20pt" style:font-size-complex="20pt"/>
    </style:style>
    <style:style style:name="P3" style:family="paragraph" style:parent-style-name="Text_20_body">
      <style:paragraph-properties fo:margin-top="0.499cm" fo:margin-bottom="0.199cm" fo:text-align="center" style:justify-single-word="false">
        <style:tab-stops>
          <style:tab-stop style:position="2.328cm"/>
          <style:tab-stop style:position="10.134cm"/>
          <style:tab-stop style:position="12.621cm"/>
        </style:tab-stops>
      </style:paragraph-properties>
      <style:text-properties style:font-name="Trebuchet MS" fo:font-size="20pt" style:font-size-asian="20pt" style:font-size-complex="20pt"/>
    </style:style>
    <style:style style:name="P4" style:family="paragraph" style:parent-style-name="Text_20_body">
      <style:paragraph-properties fo:margin-left="0cm" fo:margin-right="7.435cm" fo:margin-top="0.801cm" fo:margin-bottom="0.499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7.408cm" fo:margin-top="0.3cm" fo:margin-bottom="0.3cm" fo:text-align="center" style:justify-single-word="false" fo:text-indent="0cm" style:auto-text-indent="false">
        <style:tab-stops>
          <style:tab-stop style:position="0.185cm"/>
        </style:tab-stops>
      </style:paragraph-properties>
    </style:style>
    <style:style style:name="P6" style:family="paragraph" style:parent-style-name="Text_20_body">
      <style:paragraph-properties fo:margin-top="0.499cm" fo:margin-bottom="1cm" fo:text-align="center" style:justify-single-word="false"/>
      <style:text-properties fo:color="#800000" style:font-name="Trebuchet MS" fo:font-size="44pt" fo:font-weight="bold" style:font-size-asian="44pt" style:font-weight-asian="bold" style:font-size-complex="4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rebuchet MS" fo:font-size="20pt" style:font-size-asian="20pt" style:font-size-complex="20pt"/>
    </style:style>
    <style:style style:name="T4" style:family="text">
      <style:text-properties style:font-name="Trebuchet MS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280099" style:font-name="Trebuchet M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1.0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9.198cm" svg:y="8.86cm" svg:width="6.706cm" svg:height="6.914cm" draw:z-index="0">
        <draw:image xlink:href="http://physics.uoregon.edu/%7Ejimbrau/BrauImNew/Chap10/7th/AT_7e_Figure_10_03.jpg" xlink:type="simple" xlink:show="embed" xlink:actuate="onLoad"/>
      </draw:frame>
      <text:p text:style-name="P6">Planeta Mars</text:p>
      <text:p text:style-name="P3">Pojďte si poslechnout něco o okolí naší domovské gravitační studny!</text:p>
      <text:p text:style-name="P2"><text:span text:style-name="T2">Kdy?<text:tab/></text:span><text:span text:style-name="T1">Středa 2.5. 19:00</text:span><text:span text:style-name="T2"><text:tab/>Kde?<text:tab/>Hackerspace</text:span><text:span text:style-name="T1"> brmlab</text:span><text:span text:style-name="T2"> (Vltavská)</text:span></text:p>
      <text:p text:style-name="P4"><text:span text:style-name="T3">Přednáška na téma </text:span><text:span text:style-name="T4">Geologie ve Sluneční soustavě</text:span><text:span text:style-name="T3"> se bude soustředit zejména na planetu Mars.<text:line-break/>Po jejím obecném představení se podíváme<text:line-break/>na hlavní zajímavé věci, které se na jeho povrchu nacházejí (vodní led, říční koryta, kaňony a sopky), <text:s/>dalšími tématy navážeme dle zájmu účastníků.</text:span></text:p>
      <text:p text:style-name="P5"><text:span text:style-name="T3"><text:tab/></text:span><text:span text:style-name="T5">http://brmlab.cz/event/aliengeology</text:span></text:p>
      <text:p text:style-name="P1">Přednášející (Petr Brož) se zabývá geologickým výzkumem v Geofyzikálním ústavu AVČR, soustředí se zejm. na problematiku sopek ve Sluneční soustavě. Ve volném čase je aktivním wikipedist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5T00:51:33</meta:creation-date>
    <dc:date>2012-04-25T01:18:42</dc:date>
    <meta:editing-duration>PT11M46S</meta:editing-duration>
    <meta:editing-cycles>3</meta:editing-cycles>
    <meta:generator>LibreOffice/3.4$Unix LibreOffice_project/340m1$Build-602</meta:generator>
    <meta:document-statistic meta:table-count="0" meta:image-count="1" meta:object-count="0" meta:page-count="1" meta:paragraph-count="6" meta:word-count="90" meta:character-count="641" meta:non-whitespace-character-count="555"/>
  </office:meta>
</office:document-meta>
</file>