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background-color="#ffffff">
        <style:background-image/>
      </style:paragraph-properties>
      <style:text-properties fo:font-weight="bold" style:font-weight-asian="bold" style:font-weight-complex="bold"/>
    </style:style>
    <style:style style:name="P2" style:family="paragraph" style:parent-style-name="Text_20_body">
      <style:paragraph-properties fo:background-color="#ffffff">
        <style:background-image/>
      </style:paragraph-properties>
      <style:text-properties fo:font-size="12pt" fo:font-weight="bold" fo:background-color="#ffff00" style:font-size-asian="12pt" style:font-weight-asian="bold" style:font-size-complex="12pt" style:font-weight-complex="bold"/>
    </style:style>
    <style:style style:name="P3" style:family="paragraph" style:parent-style-name="Standard">
      <style:paragraph-properties fo:background-color="#ffffff">
        <style:background-image/>
      </style:paragraph-properties>
    </style:style>
    <style:style style:name="P4" style:family="paragraph" style:parent-style-name="Standard">
      <style:paragraph-properties fo:background-color="#ffffff">
        <style:background-image/>
      </style:paragraph-properties>
      <style:text-properties fo:font-size="12pt" fo:background-color="#ffffff" style:font-size-asian="12pt" style:font-size-complex="12pt"/>
    </style:style>
    <style:style style:name="P5" style:family="paragraph" style:parent-style-name="Heading_20_1">
      <style:paragraph-properties fo:text-align="center" style:justify-single-word="false"/>
      <style:text-properties fo:background-color="#0000ff"/>
    </style:style>
    <style:style style:name="P6" style:family="paragraph" style:parent-style-name="Standard">
      <style:text-properties fo:font-size="12pt" style:font-size-asian="12pt" style:font-size-complex="12pt"/>
    </style:style>
    <style:style style:name="P7" style:family="paragraph" style:parent-style-name="Standard">
      <style:text-properties fo:font-size="12pt" fo:background-color="#ffff00" style:font-size-asian="12pt" style:font-size-complex="12pt"/>
    </style:style>
    <style:style style:name="P8" style:family="paragraph" style:parent-style-name="Standard">
      <style:text-properties fo:font-size="12pt" fo:font-weight="bold" fo:background-color="#ffff00" style:font-size-asian="12pt" style:font-weight-asian="bold" style:font-size-complex="12pt" style:font-weight-complex="bold"/>
    </style:style>
    <style:style style:name="P9" style:family="paragraph" style:parent-style-name="Standard" style:list-style-name="L1">
      <style:text-properties fo:font-size="12pt" style:font-size-asian="12pt" style:font-size-complex="12pt"/>
    </style:style>
    <style:style style:name="P10" style:family="paragraph" style:parent-style-name="Standard">
      <style:text-properties fo:font-size="12pt" fo:background-color="#00ff00" style:font-size-asian="12pt" style:font-size-complex="12pt"/>
    </style:style>
    <style:style style:name="P11" style:family="paragraph" style:parent-style-name="Standard" style:list-style-name="L3">
      <style:text-properties fo:font-size="12pt" fo:background-color="#ffff00" style:font-size-asian="12pt" style:font-size-complex="12pt"/>
    </style:style>
    <style:style style:name="P12" style:family="paragraph" style:parent-style-name="Standard" style:list-style-name="L3"/>
    <style:style style:name="P13" style:family="paragraph" style:parent-style-name="Standard">
      <style:paragraph-properties fo:background-color="#ffffff">
        <style:background-image/>
      </style:paragraph-properties>
    </style:style>
    <style:style style:name="P14" style:family="paragraph" style:parent-style-name="Standard" style:list-style-name="L2">
      <style:paragraph-properties fo:background-color="#ffffff">
        <style:background-image/>
      </style:paragraph-properties>
      <style:text-properties fo:font-size="12pt" fo:background-color="#ffffff" style:font-size-asian="12pt" style:font-size-complex="12pt"/>
    </style:style>
    <style:style style:name="P15" style:family="paragraph" style:parent-style-name="Standard" style:list-style-name="L4">
      <style:paragraph-properties fo:background-color="#ffffff">
        <style:background-image/>
      </style:paragraph-properties>
      <style:text-properties fo:font-size="12pt" fo:background-color="#ffffff" style:font-size-asian="12pt" style:font-size-complex="12pt"/>
    </style:style>
    <style:style style:name="P16" style:family="paragraph" style:parent-style-name="Standard">
      <style:paragraph-properties fo:background-color="#ffffff">
        <style:background-image/>
      </style:paragraph-properties>
      <style:text-properties fo:font-size="12pt" fo:background-color="#ffff00" style:font-size-asian="12pt" style:font-size-complex="12pt"/>
    </style:style>
    <style:style style:name="P17" style:family="paragraph" style:parent-style-name="Standard" style:list-style-name="L4">
      <style:paragraph-properties fo:background-color="#ffffff">
        <style:background-image/>
      </style:paragraph-properties>
      <style:text-properties fo:font-size="12pt" fo:background-color="#ffff00" style:font-size-asian="12pt" style:font-size-complex="12pt"/>
    </style:style>
    <style:style style:name="P18" style:family="paragraph" style:parent-style-name="Standard" style:list-style-name="L4">
      <style:paragraph-properties fo:background-color="#ffffff">
        <style:background-image/>
      </style:paragraph-properties>
      <style:text-properties fo:font-size="12pt" fo:font-weight="normal" fo:background-color="#ffffff" style:font-size-asian="12pt" style:font-weight-asian="normal" style:font-size-complex="12pt" style:font-weight-complex="normal"/>
    </style:style>
    <style:style style:name="P19" style:family="paragraph" style:parent-style-name="Standard" style:list-style-name="L4">
      <style:paragraph-properties fo:background-color="#ffffff">
        <style:background-image/>
      </style:paragraph-properties>
    </style:style>
    <style:style style:name="P20" style:family="paragraph" style:parent-style-name="Standard" style:list-style-name="L6">
      <style:paragraph-properties fo:background-color="#ffffff">
        <style:background-image/>
      </style:paragraph-properties>
    </style:style>
    <style:style style:name="P21" style:family="paragraph" style:parent-style-name="Standard" style:list-style-name="L6">
      <style:paragraph-properties fo:background-color="#ffffff">
        <style:background-image/>
      </style:paragraph-properties>
      <style:text-properties fo:language="en" fo:country="none"/>
    </style:style>
    <style:style style:name="P22" style:family="paragraph" style:parent-style-name="Standard">
      <style:paragraph-properties fo:margin-top="0cm" fo:margin-bottom="0cm"/>
    </style:style>
    <style:style style:name="P23" style:family="paragraph" style:parent-style-name="Standard" style:list-style-name="L18">
      <style:paragraph-properties fo:margin-top="0cm" fo:margin-bottom="0cm"/>
      <style:text-properties fo:background-color="#ffff00"/>
    </style:style>
    <style:style style:name="P24" style:family="paragraph" style:parent-style-name="Standard" style:list-style-name="L18">
      <style:paragraph-properties fo:margin-top="0cm" fo:margin-bottom="0cm"/>
      <style:text-properties fo:background-color="#ffffff"/>
    </style:style>
    <style:style style:name="P25" style:family="paragraph" style:parent-style-name="Text_20_body">
      <style:paragraph-properties fo:background-color="#ffffff">
        <style:background-image/>
      </style:paragraph-properties>
    </style:style>
    <style:style style:name="P26" style:family="paragraph" style:parent-style-name="Text_20_body">
      <style:paragraph-properties fo:background-color="#ffffff">
        <style:background-image/>
      </style:paragraph-properties>
      <style:text-properties fo:font-size="12pt" fo:font-weight="bold" fo:background-color="#ffff00" style:font-size-asian="12pt" style:font-weight-asian="bold" style:font-size-complex="12pt" style:font-weight-complex="bold"/>
    </style:style>
    <style:style style:name="P27" style:family="paragraph" style:parent-style-name="Text_20_body">
      <style:paragraph-properties fo:background-color="#ffffff">
        <style:background-image/>
      </style:paragraph-properties>
      <style:text-properties fo:font-weight="bold" style:font-weight-asian="bold" style:font-weight-complex="bold"/>
    </style:style>
    <style:style style:name="P28" style:family="paragraph" style:parent-style-name="Text_20_body" style:list-style-name="L5"/>
    <style:style style:name="P29" style:family="paragraph" style:parent-style-name="Text_20_body">
      <style:text-properties fo:background-color="#ffff00"/>
    </style:style>
    <style:style style:name="P30" style:family="paragraph" style:parent-style-name="Text_20_body" style:list-style-name="L6">
      <style:text-properties fo:background-color="#ffff00"/>
    </style:style>
    <style:style style:name="P31" style:family="paragraph" style:parent-style-name="Text_20_body" style:list-style-name="L7"/>
    <style:style style:name="P32" style:family="paragraph" style:parent-style-name="Text_20_body" style:list-style-name="L11"/>
    <style:style style:name="P33" style:family="paragraph" style:parent-style-name="Text_20_body" style:list-style-name="L15"/>
    <style:style style:name="P34" style:family="paragraph" style:parent-style-name="Text_20_body" style:list-style-name="L21"/>
    <style:style style:name="P35" style:family="paragraph" style:parent-style-name="Text_20_body">
      <style:text-properties fo:font-weight="bold" style:font-weight-asian="bold" style:font-weight-complex="bold"/>
    </style:style>
    <style:style style:name="P36" style:family="paragraph" style:parent-style-name="Text_20_body" style:list-style-name="L22"/>
    <style:style style:name="P37" style:family="paragraph" style:parent-style-name="Text_20_body">
      <style:paragraph-properties fo:margin-top="0cm" fo:margin-bottom="0cm"/>
    </style:style>
    <style:style style:name="P38" style:family="paragraph" style:parent-style-name="Text_20_body" style:list-style-name="L5">
      <style:paragraph-properties fo:margin-top="0cm" fo:margin-bottom="0cm"/>
    </style:style>
    <style:style style:name="P39" style:family="paragraph" style:parent-style-name="Text_20_body" style:list-style-name="L6">
      <style:paragraph-properties fo:margin-top="0cm" fo:margin-bottom="0cm"/>
    </style:style>
    <style:style style:name="P40" style:family="paragraph" style:parent-style-name="Text_20_body" style:list-style-name="L6">
      <style:paragraph-properties fo:margin-top="0cm" fo:margin-bottom="0cm"/>
      <style:text-properties fo:background-color="#ffff00"/>
    </style:style>
    <style:style style:name="P41" style:family="paragraph" style:parent-style-name="Text_20_body" style:list-style-name="L7">
      <style:paragraph-properties fo:margin-top="0cm" fo:margin-bottom="0cm"/>
    </style:style>
    <style:style style:name="P42" style:family="paragraph" style:parent-style-name="Text_20_body" style:list-style-name="L8">
      <style:paragraph-properties fo:margin-top="0cm" fo:margin-bottom="0cm"/>
      <style:text-properties fo:background-color="#00ff00"/>
    </style:style>
    <style:style style:name="P43" style:family="paragraph" style:parent-style-name="Text_20_body" style:list-style-name="L8">
      <style:paragraph-properties fo:margin-top="0cm" fo:margin-bottom="0cm"/>
    </style:style>
    <style:style style:name="P44" style:family="paragraph" style:parent-style-name="Text_20_body" style:list-style-name="L9">
      <style:paragraph-properties fo:margin-top="0cm" fo:margin-bottom="0cm"/>
    </style:style>
    <style:style style:name="P45" style:family="paragraph" style:parent-style-name="Text_20_body" style:list-style-name="L11">
      <style:paragraph-properties fo:margin-top="0cm" fo:margin-bottom="0cm"/>
    </style:style>
    <style:style style:name="P46" style:family="paragraph" style:parent-style-name="Text_20_body" style:list-style-name="L12">
      <style:paragraph-properties fo:margin-top="0cm" fo:margin-bottom="0cm"/>
    </style:style>
    <style:style style:name="P47" style:family="paragraph" style:parent-style-name="Text_20_body" style:list-style-name="L13">
      <style:paragraph-properties fo:margin-top="0cm" fo:margin-bottom="0cm"/>
    </style:style>
    <style:style style:name="P48" style:family="paragraph" style:parent-style-name="Text_20_body" style:list-style-name="L14">
      <style:paragraph-properties fo:margin-top="0cm" fo:margin-bottom="0cm"/>
    </style:style>
    <style:style style:name="P49" style:family="paragraph" style:parent-style-name="Text_20_body" style:list-style-name="L17">
      <style:paragraph-properties fo:margin-top="0cm" fo:margin-bottom="0cm"/>
    </style:style>
    <style:style style:name="P50" style:family="paragraph" style:parent-style-name="Text_20_body" style:list-style-name="L19">
      <style:paragraph-properties fo:margin-top="0cm" fo:margin-bottom="0cm"/>
    </style:style>
    <style:style style:name="P51" style:family="paragraph" style:parent-style-name="Text_20_body" style:list-style-name="L21">
      <style:paragraph-properties fo:margin-top="0cm" fo:margin-bottom="0cm"/>
    </style:style>
    <style:style style:name="P52" style:family="paragraph" style:parent-style-name="Text_20_body" style:list-style-name="L22">
      <style:paragraph-properties fo:margin-top="0cm" fo:margin-bottom="0cm"/>
    </style:style>
    <style:style style:name="P53" style:family="paragraph" style:parent-style-name="Heading_20_1">
      <style:text-properties fo:font-size="12pt" fo:font-weight="normal" style:font-size-asian="12pt" style:font-weight-asian="normal" style:font-size-complex="12pt" style:font-weight-complex="normal"/>
    </style:style>
    <style:style style:name="T1" style:family="text">
      <style:text-properties fo:language="en" fo:country="none"/>
    </style:style>
    <style:style style:name="T2" style:family="text">
      <style:text-properties fo:language="en" fo:country="none" fo:background-color="#ffff00"/>
    </style:style>
    <style:style style:name="T3" style:family="text">
      <style:text-properties fo:language="en" fo:country="none" fo:background-color="#ffffff"/>
    </style:style>
    <style:style style:name="T4" style:family="text">
      <style:text-properties fo:font-size="12pt" style:font-size-asian="12pt" style:font-size-complex="12pt"/>
    </style:style>
    <style:style style:name="T5" style:family="text">
      <style:text-properties fo:font-size="12pt" fo:background-color="#ffffff" style:font-size-asian="12pt" style:font-size-complex="12pt"/>
    </style:style>
    <style:style style:name="T6" style:family="text">
      <style:text-properties fo:font-size="12pt" fo:language="en" fo:country="none" fo:background-color="#ffff00" style:font-size-asian="12pt" style:font-size-complex="12pt"/>
    </style:style>
    <style:style style:name="T7" style:family="text">
      <style:text-properties fo:font-size="12pt" fo:background-color="#ffff00" style:font-size-asian="12pt" style:font-size-complex="12pt"/>
    </style:style>
    <style:style style:name="T8" style:family="text">
      <style:text-properties fo:background-color="#ffff00"/>
    </style:style>
    <style:style style:name="T9" style:family="text">
      <style:text-properties fo:background-color="#ff0000"/>
    </style:style>
    <style:style style:name="T10" style:family="text">
      <style:text-properties fo:background-color="#00ff00"/>
    </style:style>
    <style:style style:name="T11" style:family="text">
      <style:text-properties style:text-position="33% 80%"/>
    </style:style>
    <style:style style:name="T12" style:family="text">
      <style:text-properties style:text-position="33% 80%" fo:background-color="#00ff00"/>
    </style:style>
    <style:style style:name="T13" style:family="text">
      <style:text-properties style:text-position="33% 80%" fo:background-color="#ff0000"/>
    </style:style>
    <style:style style:name="T14" style:family="text">
      <style:text-properties style:text-position="33% 80%" fo:background-color="#e6ff00"/>
    </style:style>
    <style:style style:name="T15" style:family="text">
      <style:text-properties style:text-position="33% 80%" fo:background-color="#ffff00"/>
    </style:style>
    <style:style style:name="T16" style:family="text">
      <style:text-properties fo:background-color="#e6ff00"/>
    </style:style>
    <style:style style:name="T17" style:family="text">
      <style:text-properties fo:background-color="#ffffff"/>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timulation protocol </text:h>
      <text:p text:style-name="Text_20_body">*<text:bookmark text:name="result_box"/>First read the previous notes documents if you have not done yet.</text:p>
      <text:p text:style-name="Text_20_body"><text:span text:style-name="T10">Good</text:span> <text:span text:style-name="T9">Bad <text:s/></text:span><text:span text:style-name="T16">Safety</text:span></text:p>
      <text:h text:style-name="P53" text:outline-level="1">I add notes <text:s/>how to DYI to texts form article :</text:h>
      <text:h text:style-name="P53" text:outline-level="1">Electrode Positioning and Montage in Transcranial Direct Current Stimulation</text:h>
      <text:p text:style-name="Standard"><text:a xlink:type="simple" xlink:href="http://www.jove.com/video/2744/electrode-positioning-and-montage-in-transcranial-direct-current-stimulation"><text:span text:style-name="T4">http://www.jove.com/video/2744/electrode-positioning-and-montage-in-transcranial-direct-current-stimulation</text:span></text:a></text:p>
      <text:p text:style-name="P6"/>
      <text:p text:style-name="P6"><text:s/>watch the video in the article</text:p>
      <text:p text:style-name="P6"/>
      <text:p text:style-name="P8">Materials and device </text:p>
      <text:p text:style-name="P6">TDCS devices should be<text:span text:style-name="T10"> battery-driven</text:span> and function as a<text:span text:style-name="T10"> constant current stimulator </text:span>with a maximum output in the<text:span text:style-name="T10"> miliAmps range.</text:span> In some devices, the batteries can be chargeable.<text:span text:style-name="T9"> Constant voltage (voltage controlled) stimulators are not appropriate for tDCS.</text:span> <text:span text:style-name="T9">Using electrical outlets to power the device is not convenient or appropriate as mal-functioning devices might deliver large intensities of electrical currents with no warning. </text:span></text:p>
      <text:list xml:id="list30162020" text:style-name="L1">
        <text:list-item>
          <text:p text:style-name="P9">My device is <text:span text:style-name="T10"><text:s/>battery-driven <text:s/>constant current stimulator (in basic version 1mA)</text:span></text:p>
        </text:list-item>
      </text:list>
      <text:p text:style-name="P10"/>
      <text:p text:style-name="P4">Electrodes used for tDCS generally consist of a <text:span text:style-name="T10">metal or conductive-rubber electrodes enclosed in a perforated sponge pocket which is saturated with an electrolytes (fluid with salt)</text:span>. Another possibility is the use of <text:span text:style-name="T10">rubber electrode with conductive gel.</text:span> <text:span text:style-name="T9">Prolonged passage of direct current current across metallic electrode (where electrons from the stimulator are converted to ions carried through the body</text:span><text:span text:style-name="T13">8</text:span><text:span text:style-name="T9">) can produce undesired electrochemical products such as pH changes.</text:span> <text:span text:style-name="T16">The sponge pocket may act to physically separate, and thus buffer, the skin from electrochemical changes. </text:span></text:p>
      <text:list xml:id="list30161679" text:style-name="L2">
        <text:list-item>
          <text:p text:style-name="P14">My is <text:span text:style-name="T10">metal </text:span>(aluminium)<text:span text:style-name="T10"> electrodes enclosed in a perforated sponge pocket which is saturated with an electrolytes (fluid with salt)</text:span>.</text:p>
        </text:list-item>
      </text:list>
      <text:p text:style-name="P6"/>
      <text:p text:style-name="P6">For this reason, <text:span text:style-name="T9">metal or rubber electrodes should never be placed on the skin during tDCS.</text:span> Similarly <text:span text:style-name="T8">during stimulation user should be vigilant against sponge </text:span><text:span text:style-name="T9">dehydration and movement</text:span>. A further related <text:span text:style-name="T8">consideration is the durability and re-usability of tDCS electrodes</text:span>. Our experience is that, especially when the polarity of electrodes is rotated, and proper stimulation conditions consistently maintained, rubber and metal electrodes can be re-used. The choice of electrolyte is discussed further below. From operating experience,<text:span text:style-name="T10"> it is recommended to use flat, and not too coarse perforated sponges, as they best absorb the electrolyte conduction solution and provide uniform skin contact</text:span><text:span text:style-name="T11">8</text:span>. </text:p>
      <text:list xml:id="list30162843" text:style-name="L3">
        <text:list-item>
          <text:p text:style-name="P11">watch for dehydration and movement</text:p>
        </text:list-item>
        <text:list-item>
          <text:p text:style-name="P11">watch for uniform skin contact </text:p>
        </text:list-item>
        <text:list-item>
          <text:p text:style-name="P12"><text:span text:style-name="T6">My electrodes are reusable but do not know how long<text:line-break/>After usage wash them <text:s/>in warm water ,</text:span><text:bookmark text:name="result_box1"/><text:span text:style-name="T1">might use disinfection but then again thoroughly in water.</text:span></text:p>
        </text:list-item>
      </text:list>
      <text:p text:style-name="P7"/>
      <text:p text:style-name="P4"><text:span text:style-name="T8">There is the possibility to apply topical anesthetics. Especially for short-lasting stimulation, when ramping is not possible, it might prevent somatosensory perception and uncomfortable sensation arising from tDC stimulation.</text:span> Another reason for using topical application of local anesthetics is to create best comparability between sham and active tDCS conditions, since no subject would feel if <text:soft-page-break/>current is flowing or not and optimal blinding situation would be guaranteed. This approach is particular vulnerable when planning to use larger intensities as blinding might be less effective in this situation<text:span text:style-name="T11">7</text:span>. Though sensation/pain and skin irritation are not always correlated, excessive <text:span text:style-name="T9">use of topical anesthetics might mask serious adverse effects such as burning</text:span>. </text:p>
      <text:list xml:id="list30133070" text:style-name="L4">
        <text:list-item>
          <text:p text:style-name="P17">Do not use any <text:s/>anesthetics </text:p>
        </text:list-item>
      </text:list>
      <text:p text:style-name="P16"/>
      <text:p text:style-name="P2">Measurements</text:p>
      <text:list xml:id="list30133112" text:style-name="L5">
        <text:list-item>
          <text:p text:style-name="P38">Make sure the subject is seated comfortably. </text:p>
        </text:list-item>
        <text:list-item>
          <text:p text:style-name="P38">The area of stimulation will be found through the measurement of the scalp. Usually the convention of the EEG 10/20 system is used<text:span text:style-name="T11">7</text:span>. The site of stimulation depends on your experimental approach. </text:p>
        </text:list-item>
        <text:list-item>
          <text:p text:style-name="P38">Find localisation of the Vertex (<text:span text:style-name="Strong_20_Emphasis">Figure 2</text:span>):<text:line-break/>Measure the distance of nasion to inion and mark halfway using a skin marker.<text:line-break/>Nasion – point between the forehead and nose, at the junction of the nasal bones (<text:span text:style-name="Strong_20_Emphasis">Figure 3</text:span>).<text:line-break/>Inion – most prominent point of the occipital bone (<text:span text:style-name="Strong_20_Emphasis">Figure 3</text:span>).<text:line-break/>Measure the distance between the pre-auricular points and mark halfway. Mark both halfway spots to find the Vertex. </text:p>
          <text:list>
            <text:list-item>
              <text:p text:style-name="P38">To locate the primary motor cortex, or M1, use 20% of the auricular measurement and use this measurement from Cz through auricular line (to the side of the Vertex) (<text:span text:style-name="Strong_20_Emphasis">Figure 4</text:span>). This spot should correspond to C3/C4 EEG location. This method of localization is enough given the focality of traditional large electrodes tDCS. For more focal tDCS, other methods of cortical localization might be needed. </text:p>
            </text:list-item>
            <text:list-item>
              <text:p text:style-name="P28">To locate the dorsolateral prefrontal cortex (DLPFC)<text:span text:style-name="T11">9,10</text:span>: One practical method is to measure five centimetres forward from the M1 location or to use the 10/20 EEG system. This should correspond to the F3 or F4 EEG location, as seen here (Figure 5). This method of determining the stimulation site is sufficient when using traditional tDCS electrodes. For more focal tDCS, other methods of cortical localization may be needed, such as neuronavigation. </text:p>
            </text:list-item>
          </text:list>
        </text:list-item>
      </text:list>
      <text:p text:style-name="P16"/>
      <text:list xml:id="list33340778" text:continue-list="list30133070" text:style-name="L4">
        <text:list-item>
          <text:p text:style-name="P19"><text:span text:style-name="T7">more info at </text:span><text:a xlink:type="simple" xlink:href="http://brmlab.cz/project/brain_hacking/eeg"><text:span text:style-name="T7">http://brmlab.cz/project/brain_hacking/eeg</text:span></text:a></text:p>
        </text:list-item>
        <text:list-item>
          <text:p text:style-name="P15"><text:s text:c="2"/>(pictures of cortex areas , broadmanns areas , 10/20 ,10/10,videos how to measure location)</text:p>
          <text:p text:style-name="P18"><text:s/>they use rubber bands they not very comfortable I prefere to make headband </text:p>
        </text:list-item>
      </text:list>
      <text:p text:style-name="P2"/>
      <text:p text:style-name="P2">Skin Preparation </text:p>
      <text:list xml:id="list33342005" text:continue-list="list33340778" text:style-name="L6">
        <text:list-header>
          <text:p text:style-name="P39"><text:span text:style-name="T8">Inspect the skin for any pre-exiting irritation, cuts, or lesions </text:span>- <text:span text:style-name="T9">avoid stimulating over damaged skin and over skull lesions. </text:span></text:p>
          <text:p text:style-name="P40">To increase conductance, move hair away from the site of stimulation and clean the surface of the skin to remove any signs of lotion, dirt, etc. and allow it to dry. For subjects with thick hair, use of conductive gel may be necessary. </text:p>
          <text:p text:style-name="P30">If using re-usable electrodes, inspect the rubber insets and sponges for wear. Inspect the rubber insets and sponges for wear. If there is any evidence of deterioration, throw out the dirty components and use a new electrode. </text:p>
        </text:list-header>
        <text:list-item text:style-override="L4">
          <text:p text:style-name="P19"><text:span text:style-name="T5">I </text:span><text:bookmark text:name="result_box2"/><text:span text:style-name="T1">usually not do skin preparation</text:span></text:p>
        </text:list-item>
        <text:list-item text:style-override="L4">
          <text:p text:style-name="P19"><text:bookmark text:name="result_box3"/><text:span text:style-name="T1">if necessary, use alcohol pads and lets skin dry</text:span> </text:p>
        </text:list-item>
        <text:list-item text:style-override="L4">
          <text:p text:style-name="P19">in extreme cases can be used abrasive gel to brushed out old skin to better the resitence</text:p>
          <text:p text:style-name="P20"><text:bookmark text:name="result_box4"/><text:span text:style-name="T1">but mostly it is not necessary.</text:span> C<text:span text:style-name="T1">areful to not damage the skin !</text:span></text:p>
          <text:p text:style-name="P21">If you not have abrasive gel use toothpaste.</text:p>
        </text:list-item>
      </text:list>
      <text:p text:style-name="P3"/>
      <text:p text:style-name="P3"/>
      <text:p text:style-name="P1"><text:soft-page-break/>Position electrodes</text:p>
      <text:list xml:id="list30148947" text:style-name="L7">
        <text:list-item>
          <text:p text:style-name="P41">After finding the site of stimulation and skin preparation you should place one of the elastic or rubber head straps around the head circumference. The elastic head strap should be placed under the inion as to avoid movement during stimulation. The elastic straps should be made of<text:span text:style-name="T10"> non-conducting material</text:span> (or they will function as electrodes) and<text:span text:style-name="T10"> non-absorbent material</text:span> (to avoid the straps absorbing fluid from the sponges). </text:p>
        </text:list-item>
      </text:list>
      <text:list xml:id="list30147421" text:style-name="L8">
        <text:list-item>
          <text:p text:style-name="P42">non-absorbent plastic foam</text:p>
          <text:p text:style-name="P43"/>
        </text:list-item>
      </text:list>
      <text:list xml:id="list33349094" text:continue-list="list30148947" text:style-name="L7">
        <text:list-item>
          <text:p text:style-name="P41">Each side of the sponges should be soaked with saline solution. For a 35 cm<text:span text:style-name="T11">2</text:span> sponge, approximately 6 mL of solution per side may suffice (total of 12 mL per sponge). Be careful not to over soak the sponge (not excessively wet- there should be no water leaking; but also not dry as to have a good electrode contact). <text:span text:style-name="T9">Avoid fluid leaking across the subject.</text:span> <text:span text:style-name="T16">You can use a syringe to add more solution if needed.</text:span><text:line-break/>There is evidence that electrolyte solutions<text:span text:style-name="T16"> with lower NaCl concentrations(15 mM) are perceived as more comfortable during tDCS than those solutions with higher NaCl</text:span> <text:span text:style-name="T16">concentrations (220 mM)</text:span><text:span text:style-name="T14">1</text:span><text:span text:style-name="T11">1,12</text:span>. Since the ionic strength of deionised water is much less than that of all NaCl solutions, there is a significantly larger voltage required to carry current across the electrode and through the skin compared to NaCl solutions. Thus, it is recommended the use of solutions with moderate NaCl concentration, in the range <text:span text:style-name="T16">15 mM to 140 mM, </text:span>as tDCS at these concentrations is more likely to be perceived as comfortable, requires moderately lower voltage while still allowing good conduction of current.<text:span text:style-name="T11">11</text:span> The use of gels (adapted from applications such as EEG) has also been considered – a main limitation is the increased hassle of set-up clean-up following stimulation, without proven benefit regarding outcome when using perforated sponge electrodes. </text:p>
        </text:list-item>
      </text:list>
      <text:list xml:id="list30143312" text:style-name="L9">
        <text:list-item>
          <text:p text:style-name="P44">0,09-0,81 g of salt for 100ml of solution</text:p>
        </text:list-item>
        <text:list-item>
          <text:p text:style-name="P44">I dout measure it </text:p>
        </text:list-item>
        <text:list-item>
          <text:p text:style-name="P44">Take a 0,2l cup add salt and fill to the half with water, put the electrodes in and wait</text:p>
          <text:p text:style-name="P44">to absorb the solution .Take them out and squeeze them aginst the wall of cup ,<text:bookmark text:name="result_box5"/><text:span text:style-name="T1">squeeze out excess liquid</text:span> <text:s/></text:p>
          <text:p text:style-name="P44"/>
        </text:list-item>
      </text:list>
      <text:list xml:id="list33349243" text:continue-list="list33349094" text:style-name="L7">
        <text:list-item>
          <text:p text:style-name="P41">Connect the cables to the device.<text:line-break/>Consult with your stimulator operating manual on if the stimulator should be powered on before or after connecting positioned electrodes to the stimulator. <text:span text:style-name="T16">Using all stimulators, the electrodes should not be disconnected or connected when current flow has been initiated. Ensure the connection polarity is correct as the effects of tDCS are highly polarity specific</text:span> (typically, red indicates the Anode electrode, and black or blue indicates the Cathode electrode; this is the convention- but check with your device). Note that in the context of tDCS (and more broadly electrical stimulation in general), "Anode" always indicated the relative positive terminal where positive current flows <text:span text:style-name="Emphasis">intro</text:span> the body, while "Cathode" indicates the relative negative terminal where the positive current then <text:span text:style-name="Emphasis">exits</text:span> the body. </text:p>
          <text:p text:style-name="P41"/>
        </text:list-item>
        <text:list-item>
          <text:p text:style-name="P41">Place one sponge electrode below the elastic head strap. <text:span text:style-name="T16">Ensure that excessive fluid is not ejected from the sponge unto the scalp during this process as this will spread current flow across the scalp and deplete the sponge of fluid. </text:span></text:p>
          <text:p text:style-name="P41"/>
        </text:list-item>
        <text:list-item>
          <text:p text:style-name="P31">The path from one device terminal, through one electrode, across the body, through the second electrode, and back to the second device terminal forms a circuit – the total resistance of which (sum of the electrodes and body resistance) can be measured.<text:span text:style-name="T9"> If the overall resistance is abnormally high, this may indicate improper electrode set-up</text:span>. If your device measure resistance - this would be recommended – the indication field should display appropriate electrode contact. Ideally, one should aim to<text:span text:style-name="T10"> have the impedance under 5k</text:span> <text:soft-page-break/>Ohms. Some devices indicate the voltage across the path rather than resistance - in this case resistance can be calculated simply using ohms law (Resistance = Indicate Voltage / Current applied). Many devices continue to provide an indication of resistance during the course of stimulation, which provides a useful way to detect a potentially hazardous situation (such as a drying electrode). In some cases, device will automatically terminate stimulation or reduce stimulation intensity if resistance increases beyond a certain threshold. </text:p>
        </text:list-item>
      </text:list>
      <text:list xml:id="list32288048" text:style-name="L15">
        <text:list-item>
          <text:p text:style-name="P33">measure on multimetter, <text:bookmark text:name="result_box6"/><text:span text:style-name="T1">but it does not always work multimeter uses a <text:s/>low current that may couse bad conncetion , current from the multimtter may very quckly change <text:s/>properties of the circuit.<text:line-break/></text:span><text:span text:style-name="T2">Important measurements alone can act as <text:s/>tDCS and have precivable effects because that use in measurement <text:s/>the same polarity as in the stimulation.</text:span></text:p>
        </text:list-item>
        <text:list-item>
          <text:p text:style-name="P33"><text:bookmark text:name="result_box7"/><text:span text:style-name="T3">or <text:s text:c="2"/>measure current, and if after 20 seconds <text:s/></text:span><text:bookmark text:name="result_box8"/><text:span text:style-name="T1">is the below stimulating value there <text:s text:c="2"/>resistance of the head+electrodes <text:s/>is too large -) repair <text:s/></text:span></text:p>
        </text:list-item>
      </text:list>
      <text:p text:style-name="P3"/>
      <text:p text:style-name="P3"/>
      <text:p text:style-name="P1">Start tDCS</text:p>
      <text:list xml:id="list31699193" text:style-name="L11">
        <text:list-item>
          <text:p text:style-name="P45">Prior to start the procedure,<text:span text:style-name="T8"> screen subjects for any contraindications</text:span> (see discussion). </text:p>
        </text:list-item>
        <text:list-item>
          <text:p text:style-name="P45">The subject should be relaxed, comfortable and awake during the procedure. <text:span text:style-name="T8">Uncontrolled interference with current cortical activity during tDCS should be avoided.</text:span> For stimulation to the motor cortex area, it has been demonstrated that intensive cognitive effort unrelated to the target area, as well as massive activation of the motor cortex by prolonged muscle contraction abolishes the effects of tDCS<text:span text:style-name="T11">13</text:span>. </text:p>
        </text:list-item>
      </text:list>
      <text:list xml:id="list32278008" text:style-name="L14">
        <text:list-item>
          <text:p text:style-name="P48">i <text:span text:style-name="T1">dont have information on how cortial activity <text:s/>interferes with stimulation of DLPFC</text:span> </text:p>
        </text:list-item>
      </text:list>
      <text:list xml:id="list33336563" text:continue-list="list31699193" text:style-name="L11">
        <text:list-header>
          <text:p text:style-name="P45">,<text:bookmark text:name="result_box9"/><text:span text:style-name="T1">if you know a study with this information, please send</text:span> </text:p>
          <text:p text:style-name="P45"/>
        </text:list-header>
        <text:list-item>
          <text:p text:style-name="P45">Adjust the settings on the tDCS stimulator that you want to stimulate with, including the intensity, time, and if applicable to your device, the sham condition setting (<text:span text:style-name="Strong_20_Emphasis">Figure 10</text:span>). Note that some stimulators have to be switched on before the contact between the electrodes and the skin is made to avoid electrical shocks. </text:p>
          <text:p text:style-name="P45"/>
        </text:list-item>
        <text:list-item>
          <text:p text:style-name="P45">Now initiate the tDCS. To<text:span text:style-name="T8"> reduce any adverse effects start current flow by ramping up the current.</text:span> Many commercial devices include features to automatically ramp current on and off. One point that<text:span text:style-name="T8"> should be noted is that subjects usually continue feeling some local sensation even after current is discontinued. </text:span></text:p>
        </text:list-item>
      </text:list>
      <text:list xml:id="list32270543" text:style-name="L13">
        <text:list-item>
          <text:p text:style-name="P47">my device dout use ramping ,<text:bookmark text:name="result_box10"/><text:span text:style-name="T1">ramping reduces feelings and phosphens(white flash) at the beginning of stimulation because that is used for blind study.</text:span></text:p>
        </text:list-item>
      </text:list>
      <text:list xml:id="list32290914" text:style-name="L12">
        <text:list-item>
          <text:p text:style-name="P46"><text:bookmark text:name="result_box11"/><text:span text:style-name="T1">if you want to use the ramping add to my device 10kO trimer as a load (details in costruction manual)</text:span><text:bookmark text:name="result_box12"/><text:span text:style-name="T1"> .Turn trimmer to the max turn device on <text:s/>and during <text:s/>20s turn slowly to a minimum , this provide the ramping. In end of stimulation slowly to max and turn off the device. (this is for 9V version)</text:span></text:p>
        </text:list-item>
      </text:list>
      <text:list xml:id="list33337407" text:continue-list="list33336563" text:style-name="L11">
        <text:list-header>
          <text:p text:style-name="P45"><text:span text:style-name="T1"><text:s/></text:span><text:s/></text:p>
          <text:p text:style-name="P45"/>
        </text:list-header>
        <text:list-item>
          <text:p text:style-name="P45">Some <text:span text:style-name="T8">subjects may experience discomfort during the initial tDCS period. In such cases the current may be moderately decreased for a temporary period, for example by 50%</text:span>, as the subject adjusts, then gradually increased back up to the desired level. This feature may depend on the device being used. </text:p>
        </text:list-item>
      </text:list>
      <text:list xml:id="list32350947" text:style-name="L18">
        <text:list-item>
          <text:p text:style-name="P23"><text:bookmark text:name="result_box14"/><text:span text:style-name="T1">if present dikomfort make sure that the electrodes have a good contact, and its </text:span><text:bookmark text:name="result_box15"/><text:span text:style-name="T1">enough wet</text:span></text:p>
        </text:list-item>
        <text:list-item>
          <text:p text:style-name="P24"><text:span text:style-name="T1">if <text:s/>need it <text:s/>do the same change <text:s/>as for ramping (add 10kO triimer) and you can also add <text:s text:c="3"/><text:tab/>multimeter for current measurement. </text:span></text:p>
        </text:list-item>
      </text:list>
      <text:p text:style-name="P22"><text:bookmark text:name="result_box13"/><text:span text:style-name="T1"><text:s text:c="11"/></text:span></text:p>
      <text:p text:style-name="P22"><text:soft-page-break/><text:span text:style-name="T1"/></text:p>
      <text:p text:style-name="P22"/>
      <text:list xml:id="list32290029" text:style-name="L17">
        <text:list-header>
          <text:p text:style-name="P49"/>
        </text:list-header>
      </text:list>
      <text:p text:style-name="P37"/>
      <text:list xml:id="list33357030" text:continue-list="list33337407" text:style-name="L11">
        <text:list-item>
          <text:p text:style-name="P45"><text:span text:style-name="T8">At the beginning of stimulation, the majority of subjects will perceive a slight itching sensation, which then fades in most cases</text:span>. <text:span text:style-name="T8">Similarly, rapid changes of the stimulating circuit immediately might induce peripheral nerve firing</text:span>. The subject <text:span text:style-name="T8">can notice it as brief retinal phosphenes with electrodes near the eyes.</text:span> These effects can be<text:span text:style-name="T8"> largely avoided by ramping the current up and down at the beginning and end of treatment. </text:span>This might also <text:span text:style-name="T8">prevent the dizziness or vertigo occasionally reported when current is suddenly increased or decreased.</text:span><text:span text:style-name="T11">7</text:span></text:p>
        </text:list-item>
      </text:list>
      <text:list xml:id="list32383064" text:style-name="L19">
        <text:list-header>
          <text:p text:style-name="P50"><text:span text:style-name="T11"/></text:p>
        </text:list-header>
      </text:list>
      <text:list xml:id="list33352752" text:continue-list="list33357030" text:style-name="L11">
        <text:list-header>
          <text:p text:style-name="P45"><text:s/></text:p>
        </text:list-header>
        <text:list-item>
          <text:p text:style-name="P32"><text:span text:style-name="T8">After the stimulation, current flow should be ramped off as well.</text:span> <text:span text:style-name="Emphasis">Note on High-Definition tDCS (HD-tDCS):</text:span> TDCS with electrodes smaller then approximately 2 cm<text:span text:style-name="T11">2</text:span> is called HD-tDCS and often uses array of electrode (more than two) to guide current through the brain for specific applications<text:span text:style-name="T11">14</text:span>. This methods paper focused only on conventional tDCS (using larger sponge electrodes), and it is important to emphasize that <text:span text:style-name="T9">HD-tDCS requires specific electrodes</text:span><text:span text:style-name="T13">15</text:span><text:span text:style-name="T9">, skin preparation, and stimulator hardware. It is </text:span><text:span text:style-name="Emphasis"><text:span text:style-name="T9">not</text:span></text:span><text:span text:style-name="T9"> recommended to apply tDCS using 1-2 mA of sponge electrodes</text:span><text:span text:style-name="T13">14,15</text:span><text:span text:style-name="T9">. </text:span></text:p>
        </text:list-item>
      </text:list>
      <text:p text:style-name="P25">.</text:p>
      <text:p text:style-name="P1">Representative Results: </text:p>
      <text:p text:style-name="Text_20_body">With proper setup, the<text:span text:style-name="T8"> tDCS device should display that either current is flowing during active tDCS situation, or the device should display sham mode when running a sham stimulation procedure</text:span> (<text:span text:style-name="Strong_20_Emphasis">Figure 10</text:span>). </text:p>
      <text:p text:style-name="Text_20_body">*my not show <text:s/>its safe the battery (one diode <text:bookmark text:name="result_box16"/><text:span text:style-name="T1">consumes more than stimulation</text:span> )</text:p>
      <text:p text:style-name="Text_20_body">*if needed use multimeter</text:p>
      <text:p text:style-name="Text_20_body"/>
      <text:p text:style-name="Text_20_body">Of note, even with the device indicating that current is flowing through the system, current might actually being shunted through the skin. In order to avoid this effect, <text:span text:style-name="T8">it is recommended to have sufficient distance between electrodes.</text:span> According to modeling studies we recommend that to be of at least 8cm when using 5x7cm electrodes<text:span text:style-name="T11">17</text:span>. </text:p>
      <text:p text:style-name="P29">Furthermore, it is recommended to consult computer head models<text:span text:style-name="T11">14</text:span> and neurophysiological studies. These additional steps would ensure that a specific montage is associated with significant changes in cortical excitability in the area that is being investigated.</text:p>
      <text:p text:style-name="Text_20_body">Representative for <text:span text:style-name="T10">anodal stimulation is an increase of brain excitability</text:span>, <text:span text:style-name="T9">whereas cathodal stimulation leads to a reduction of the cortical excitability.</text:span> Robust evidence for this has been revealed in trials targeting the primary motor cortex (<text:span text:style-name="Strong_20_Emphasis">Figure 6</text:span>).</text:p>
      <text:p text:style-name="Text_20_body"><text:span text:style-name="T8">The variation of the electrode size leads to a variation of focal effects.</text:span> With a decrease of the diameter of the electrode, a more focal stimulation can be achieved. This can be proven by using TMS over the motor cortex. On the other hand by increasing electrode size it is possible to have a functionally ineffective electrode (<text:span text:style-name="Strong_20_Emphasis">Figure 8</text:span>). </text:p>
      <text:p text:style-name="Text_20_body"><text:span text:style-name="T10">With session duration of 20 minutes or more and with multiple sessions over consecutive days, the after-effects of tDCS will last longer</text:span>. Example for this is the treatment of pain syndromes. </text:p>
      <text:p text:style-name="Text_20_body">One important point is the location of the reference electrode. <text:span text:style-name="T9">If an extracephalic position is chosen, investigator should be aware of current distribution as the reference electrode might displace the peak of induced current and modify the effects of tDCS.</text:span></text:p>
      <text:p text:style-name="Text_20_body"><text:soft-page-break/><text:span text:style-name="T17">*</text:span><text:bookmark text:name="result_box17"/><text:span text:style-name="T1">I dont use extracephalic reference alectroses . It is too few studies about them ,and it could chnge effects and would also complicate the design and integration</text:span> .</text:p>
      <text:p text:style-name="Text_20_body">*Note: It is possible that the differences between various electrode positions might be the activation of different neuronal populations due to different electrical field orientations. </text:p>
      <text:p text:style-name="Text_20_body"/>
      <text:p text:style-name="P35">Critical Steps:</text:p>
      <text:p text:style-name="Text_20_body">Aspects to be checked prior to starting procedure:</text:p>
      <text:list xml:id="list33232186" text:style-name="L21">
        <text:list-item>
          <text:p text:style-name="P51">First of all, patients should be screened for whether there are any contraindications for tDCS - these <text:span text:style-name="T8">contraindications may be application specific</text:span>. This includes questions such as <text:span text:style-name="T8">presence of severe or frequent headache, chronic skin disorder, or adverse reactions to a previous tDCS treatment. If he or she has any metal in the head or had a serious brain injury, the anatomical changes may modify current flow</text:span><text:span text:style-name="T15">23,24</text:span><text:span text:style-name="T8">. History of seizure, pregnancy and history of a stroke are usually not strict contraindications - and indeed, might be inclusion criteria in some clinical trials. </text:span></text:p>
        </text:list-item>
        <text:list-item>
          <text:p text:style-name="P51"><text:span text:style-name="T8">Check for any lesions on the scalp- additionally subjects should be specifically interviewed and inspected for the existence of skin diseases</text:span>. <text:span text:style-name="T9">If there are any lesions, tDCS procedure should be avoided</text:span> <text:span text:style-name="T8">or, if appropriate, ensured that stimulation will not be conducted directly over or across the lesion</text:span>. Stimulation of a different site can be considered.<text:span text:style-name="T9"> It is reported that repeated daily tDCS causes clinically significant skin irritation under the electrodes in some patients</text:span><text:span text:style-name="T13">7</text:span><text:span text:style-name="T9">. There is evidence of tDCS induced lesions according to skin integrity. For instance, it has been shown extensive redness and brown crusty intracutaneous changes with irregular round shapes due to tDC stimulation at an intensity of 2 mA for a period of 2 weeks including five sessions each week</text:span><text:span text:style-name="T13">25</text:span><text:span text:style-name="T9">. If tDCS is strongly indicated or has to be conducted, it is possible to take into consideration to stimulate with a lower intensity such as 0.5- 1.0 mA, but it is not guaranteed that this will prevent skin irritations or lesions. Thus, the condition of the skin under the electrodes should be inspected before and after tDCS</text:span><text:span text:style-name="T13">7</text:span><text:span text:style-name="T9">. </text:span></text:p>
        </text:list-item>
        <text:list-item>
          <text:p text:style-name="P34"><text:span text:style-name="T8">Check connectors of cables for electrolysis</text:span>. Use another pair if evident. It is recommended to check the cables after approximately two months of use. </text:p>
        </text:list-item>
      </text:list>
      <text:p text:style-name="Text_20_body"/>
      <text:p text:style-name="P25">Possible modifications:</text:p>
      <text:list xml:id="list33289844" text:style-name="L22">
        <text:list-item>
          <text:p text:style-name="P52">There are many varieties of electrode positioning<text:span text:style-name="T11">7</text:span> (<text:span text:style-name="Strong_20_Emphasis">Table 2</text:span>). </text:p>
        </text:list-item>
        <text:list-item>
          <text:p text:style-name="P52">There are many varieties of electrode sizes<text:span text:style-name="T11">26</text:span> (<text:span text:style-name="Strong_20_Emphasis">Figure 7</text:span>). For a given applied current, electrode size influences the current density<text:span text:style-name="T11">18</text:span> and influences the focality of brain modulation (<text:span text:style-name="Strong_20_Emphasis">Figure 8</text:span>). Clinical studies have suggest the smaller the size of the electrode the larger the current density<text:span text:style-name="T11">26</text:span>, however modelling studies suggest that the relationship between electrode size and area of brain modulation may be more complex<text:span text:style-name="T11">27</text:span>. Furthermore, the effects of small electrodes can differ qualitatively due to differential shunting of current in the scalp, and greater edge effect relative to the overall electrode area<text:span text:style-name="T11">7</text:span>. There were drastically superior levels of shunting for small electrode sizes reported than for the larger electrode schemes<text:span text:style-name="T11">19</text:span>. </text:p>
        </text:list-item>
        <text:list-item>
          <text:p text:style-name="P52">High-Definition tDCS (HD-tDCS) is a technology that improves spatial focality but requires special hardware and procedural controls<text:span text:style-name="T11">15</text:span>. </text:p>
        </text:list-item>
        <text:list-item>
          <text:p text:style-name="P52">The electrode montage (electrode position and size) along with the applied current determine the generated electrical field strength in the brain which, in turn, determines the efficacy of tDCS. The use of just electrode current density, defined by the ratio between the current strength and the electrode size, has been proposed to normalize clinical outcomes – but <text:soft-page-break/>modelling studies suggest this may only apply over a limited range and that overall electrode montage design determines outcome. Generally, increasing current intensity (or current density) for any given montage result in stronger effects. It is important to note that the current density at the skin surface is much higher than that in the brain<text:span text:style-name="T11">19</text:span> (<text:span text:style-name="Strong_20_Emphasis">Figure 9</text:span>). </text:p>
        </text:list-item>
        <text:list-item>
          <text:p text:style-name="P52">The position of the "return" ("reference") electrode may influence the overall current flow pattern through the brain, and thus even influence brain modulation under the active electrodes<text:span text:style-name="T11">22</text:span>. Thus the potion of <text:span text:style-name="Emphasis">both</text:span> electrodes should be considered. </text:p>
        </text:list-item>
        <text:list-item>
          <text:p text:style-name="P52">The duration of the stimulation depends on the aim of the experimental approach. <text:span text:style-name="T10">An increase of duration of the stimulation is associated with the occurrence and a longer duration of after-effects</text:span><text:span text:style-name="T12">3</text:span><text:span text:style-name="T11">,4</text:span>. <text:span text:style-name="T9">However at least one study reported a reversal of effects directions when stimulation duration was increased, suggesting that more intensity does not necessarily translate into a more robust clinical outcome.</text:span> Though tDCS within published parameters is considered safe and well tolerated, the potential for undesired side-effects increases with increasing intensity (time, duration, or repetition rate/number). </text:p>
        </text:list-item>
        <text:list-item>
          <text:p text:style-name="P52">Orientation of the electric field: defined by the electrodes positions and polarity. Cathodal stimulation typically decreases cortical excitability, whereas anodal stimulation typically increases the cortical excitability<text:span text:style-name="T11">2,3</text:span>. </text:p>
        </text:list-item>
        <text:list-item>
          <text:p text:style-name="P52">Placebo: For sham-tDCS the same protocol above is used. However, the <text:span text:style-name="T8">current will be applied for 30 seconds.</text:span> This is one of the advantages of tDCS compared to other non-invasive brain stimulation methods. Since the arising sensations resulted from active-tDCS tend to occur only at early stages of application, this sham method makes it difficult for the patient to distinguish the placebo from active tDCS application. This initial and brief stimulation is a reliable method of placebo<text:span text:style-name="T11">28</text:span>. <text:s/></text:p>
          <text:p text:style-name="P52">*<text:bookmark text:name="result_box18"/><text:span text:style-name="T1">for this I have a different opinion in a few tests of 2mA I felt the effect of stimulation after a few seconds</text:span> </text:p>
          <text:p text:style-name="P52"/>
        </text:list-item>
        <text:list-item>
          <text:p text:style-name="P36">Note that the technique can also be applied when using other transcranial electric therapies such as tACS<text:span text:style-name="T11">29</text:span> or tRNS<text:span text:style-name="T11">30</text:span>. </text:p>
        </text:list-item>
      </text:list>
      <text:p text:style-name="P25"/>
      <text:p text:style-name="P25"><text:span text:style-name="Emphasis"/></text:p>
      <text:p text:style-name="P25"/>
      <text:p text:style-name="P2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8T19:38:06.87</meta:creation-date>
    <dc:date>2012-03-09T13:20:49.32</dc:date>
    <meta:editing-duration>PT6H8M59S</meta:editing-duration>
    <meta:editing-cycles>11</meta:editing-cycles>
    <meta:generator>OpenOffice.org/3.3$Win32 OpenOffice.org_project/330m20$Build-9567</meta:generator>
    <meta:document-statistic meta:table-count="0" meta:image-count="0" meta:object-count="0" meta:page-count="7" meta:paragraph-count="95" meta:word-count="3438" meta:character-count="21833"/>
  </office:meta>
</office:document-meta>
</file>